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307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7" table:default-cell-style-name="ce1"/>
        <table:table-column table:style-name="co1" table:default-cell-style-name="ce1"/>
        <table:table-column table:style-name="co7" table:number-columns-repeated="5" table:default-cell-style-name="ce1"/>
        <table:table-column table:style-name="co4" table:number-columns-repeated="7" table:default-cell-style-name="ce1"/>
        <table:table-column table:style-name="co1" table:default-cell-style-name="ce1"/>
        <table:table-column table:style-name="co7" table:number-columns-repeated="5" table:default-cell-style-name="ce1"/>
        <table:table-column table:style-name="co4" table:number-columns-repeated="7" table:default-cell-style-name="ce1"/>
        <table:table-column table:style-name="co1" table:default-cell-style-name="ce1"/>
        <table:table-column table:style-name="co7" table:number-columns-repeated="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7" table:number-columns-repeated="5" table:default-cell-style-name="ce1"/>
        <table:table-column table:style-name="co4" table:number-columns-repeated="7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4" table:number-columns-repeated="7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4" table:number-columns-repeated="7" table:default-cell-style-name="ce1"/>
        <table:table-column table:style-name="co5" table:number-columns-repeated="16280" table:default-cell-style-name="ce1"/>
        <table:table-row table:style-name="ro1">
          <table:table-cell office:value-type="string" table:number-columns-spanned="5" table:number-rows-spanned="1" table:style-name="ce57">
            <text:p><text:s/>表 6-23.歷年核發建築物使用執照統計-按層樓別分<text:s/></text:p>
          </table:table-cell>
          <table:covered-table-cell table:number-columns-repeated="4"/>
          <table:table-cell office:value-type="string" table:number-columns-spanned="8" table:number-rows-spanned="1" table:style-name="ce68">
            <text:p><text:s/>Table 6-23. Usage Licenses - By Stage</text:p>
          </table:table-cell>
          <table:covered-table-cell table:number-columns-repeated="7"/>
          <table:table-cell office:value-type="string" table:number-columns-spanned="6" table:number-rows-spanned="1" table:style-name="ce57">
            <text:p><text:s/>表 6-23.歷年核發建築物使用執照統計-按層樓別分(續1)<text:s/></text:p>
          </table:table-cell>
          <table:covered-table-cell table:number-columns-repeated="5"/>
          <table:table-cell office:value-type="string" table:number-columns-spanned="7" table:number-rows-spanned="1" table:style-name="ce68">
            <text:p><text:s text:c="2"/>Table 6-23. Usage Licenses - By Stage (Cont.1)</text:p>
          </table:table-cell>
          <table:covered-table-cell table:number-columns-repeated="6"/>
          <table:table-cell office:value-type="string" table:number-columns-spanned="6" table:number-rows-spanned="1" table:style-name="ce57">
            <text:p><text:s/>表 6-23.歷年核發建築物使用執照統計-按層樓別分(續2)<text:s/></text:p>
          </table:table-cell>
          <table:covered-table-cell table:number-columns-repeated="5"/>
          <table:table-cell office:value-type="string" table:number-columns-spanned="7" table:number-rows-spanned="1" table:style-name="ce68">
            <text:p><text:s text:c="2"/>Table 6-23. Usage Licenses - By Stage (Cont.2)</text:p>
          </table:table-cell>
          <table:covered-table-cell table:number-columns-repeated="6"/>
          <table:table-cell office:value-type="string" table:number-columns-spanned="6" table:number-rows-spanned="1" table:style-name="ce57">
            <text:p><text:s/>表 6-23.歷年核發建築物使用執照統計-按層樓別分(續3)<text:s/></text:p>
          </table:table-cell>
          <table:covered-table-cell table:number-columns-repeated="5"/>
          <table:table-cell office:value-type="string" table:number-columns-spanned="7" table:number-rows-spanned="1" table:style-name="ce68">
            <text:p><text:s text:c="2"/>Table 6-23. Usage Licenses - By Stage (Cont.3)</text:p>
          </table:table-cell>
          <table:covered-table-cell table:number-columns-repeated="6"/>
          <table:table-cell office:value-type="string" table:number-columns-spanned="6" table:number-rows-spanned="1" table:style-name="ce57">
            <text:p><text:s/>表 6-23.歷年核發建築物使用執照統計-按層樓別分(續4)<text:s/></text:p>
          </table:table-cell>
          <table:covered-table-cell table:number-columns-repeated="5"/>
          <table:table-cell office:value-type="string" table:number-columns-spanned="7" table:number-rows-spanned="1" table:style-name="ce68">
            <text:p><text:s text:c="2"/>Table 6-23. Usage Licenses - By Stage (Cont.4)</text:p>
          </table:table-cell>
          <table:covered-table-cell table:number-columns-repeated="6"/>
          <table:table-cell office:value-type="string" table:number-columns-spanned="6" table:number-rows-spanned="1" table:style-name="ce57">
            <text:p><text:s/>表 6-23.歷年核發建築物使用執照統計-按層樓別分(續5)<text:s/></text:p>
          </table:table-cell>
          <table:covered-table-cell table:number-columns-repeated="5"/>
          <table:table-cell office:value-type="string" table:number-columns-spanned="7" table:number-rows-spanned="1" table:style-name="ce68">
            <text:p><text:s text:c="2"/>Table 6-23. Usage Licenses - By Stage(Cont.5)</text:p>
          </table:table-cell>
          <table:covered-table-cell table:number-columns-repeated="6"/>
          <table:table-cell office:value-type="string" table:number-columns-spanned="7" table:number-rows-spanned="1" table:style-name="ce57">
            <text:p><text:s/>表 6-23.歷年核發建築物使用執照統計-按層樓別分(續6)<text:s/></text:p>
          </table:table-cell>
          <table:covered-table-cell table:number-columns-repeated="6"/>
          <table:table-cell office:value-type="string" table:number-columns-spanned="6" table:number-rows-spanned="1" table:style-name="ce56">
            <text:p><text:s text:c="2"/>Table 6-23. Usage Licenses - By Stage (Cont.6)</text:p>
          </table:table-cell>
          <table:covered-table-cell table:number-columns-repeated="5"/>
          <table:table-cell office:value-type="string" table:number-columns-spanned="6" table:number-rows-spanned="1" table:style-name="ce57">
            <text:p><text:s/>表 6-23.核發建築物使用執照統計-按層樓別分(續完)<text:s/></text:p>
          </table:table-cell>
          <table:covered-table-cell table:number-columns-repeated="5"/>
          <table:table-cell office:value-type="string" table:number-columns-spanned="7" table:number-rows-spanned="1" table:style-name="ce56">
            <text:p><text:s text:c="2"/>Table 6-23. Usage Licenses - By Stage (Cont'd)</text:p>
          </table:table-cell>
          <table:covered-table-cell table:number-columns-repeated="6"/>
          <table:table-cell table:number-columns-repeated="16280" table:style-name="ce2"/>
        </table:table-row>
        <table:table-row table:style-name="ro2">
          <table:table-cell office:value-type="string" table:style-name="ce3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4" table:style-name="ce3"/>
          <table:table-cell table:number-columns-repeated="7" table:style-name="ce5"/>
          <table:table-cell office:value-type="string" table:style-name="ce4">
            <text:p><text:s text:c="2"/>Unit:Cases,Building,<text:span text:style-name="T1">㎡</text:span>,NT$1000</text:p>
          </table:table-cell>
          <table:table-cell office:value-type="string" table:style-name="ce3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5" table:style-name="ce3"/>
          <table:table-cell table:number-columns-repeated="6" table:style-name="ce5"/>
          <table:table-cell office:value-type="string" table:style-name="ce4">
            <text:p><text:s text:c="2"/>Unit:Cases,Building,<text:span text:style-name="T1">㎡</text:span>,NT$1000</text:p>
          </table:table-cell>
          <table:table-cell office:value-type="string" table:style-name="ce3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5" table:style-name="ce3"/>
          <table:table-cell table:number-columns-repeated="6" table:style-name="ce5"/>
          <table:table-cell office:value-type="string" table:style-name="ce4">
            <text:p><text:s text:c="2"/>Unit:Cases,Building,<text:span text:style-name="T1">㎡</text:span>,NT$1000</text:p>
          </table:table-cell>
          <table:table-cell office:value-type="string" table:style-name="ce3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5" table:style-name="ce3"/>
          <table:table-cell table:number-columns-repeated="6" table:style-name="ce5"/>
          <table:table-cell office:value-type="string" table:style-name="ce4">
            <text:p><text:s text:c="2"/>Unit:Cases,Building,<text:span text:style-name="T1">㎡</text:span>,NT$1000</text:p>
          </table:table-cell>
          <table:table-cell office:value-type="string" table:style-name="ce3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1" table:style-name="ce3"/>
          <table:table-cell office:value-type="string" table:style-name="ce4">
            <text:p><text:s text:c="2"/>Unit:Cases,Building,<text:span text:style-name="T1">㎡</text:span>,NT$1000</text:p>
          </table:table-cell>
          <table:table-cell office:value-type="string" table:style-name="ce3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5" table:style-name="ce3"/>
          <table:table-cell table:number-columns-repeated="6" table:style-name="ce5"/>
          <table:table-cell office:value-type="string" table:style-name="ce4">
            <text:p><text:s text:c="2"/>Unit:Cases,Building,<text:span text:style-name="T1">㎡</text:span>,NT$1000</text:p>
          </table:table-cell>
          <table:table-cell office:value-type="string" table:style-name="ce3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6" table:style-name="ce3"/>
          <table:table-cell table:number-columns-repeated="5" table:style-name="ce5"/>
          <table:table-cell office:value-type="string" table:style-name="ce4">
            <text:p><text:s text:c="2"/>Unit:Cases,Building,<text:span text:style-name="T1">㎡</text:span>,NT$1000</text:p>
          </table:table-cell>
          <table:table-cell office:value-type="string" table:style-name="ce3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6" table:style-name="ce3"/>
          <table:table-cell table:number-columns-repeated="5" table:style-name="ce5"/>
          <table:table-cell office:value-type="string" table:style-name="ce4">
            <text:p><text:s text:c="2"/>Unit:Cases,Building,<text:span text:style-name="T1">㎡</text:span>,NT$1000</text:p>
          </table:table-cell>
          <table:table-cell table:number-columns-repeated="16280"/>
        </table:table-row>
        <table:table-row table:style-name="ro3">
          <table:table-cell office:value-type="string" table:number-columns-spanned="1" table:number-rows-spanned="2" table:style-name="ce82">
            <text:p>年　月　別</text:p>
            <text:p><text:span text:style-name="T2">Year &amp; Month</text:span></text:p>
          </table:table-cell>
          <table:table-cell office:value-type="string" table:number-columns-spanned="4" table:number-rows-spanned="1" table:style-name="ce60">
            <text:p>總<text:span text:style-name="T2"><text:s text:c="12"/></text:span>計</text:p>
            <text:p><text:span text:style-name="T2">Total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地下層</text:p>
            <text:p><text:span text:style-name="T2">Under Ground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1層<text:span text:style-name="T3"/></text:p>
            <text:p><text:span text:style-name="T2">One Stage</text:span></text:p>
          </table:table-cell>
          <table:covered-table-cell table:number-columns-repeated="3"/>
          <table:table-cell office:value-type="string" table:number-columns-spanned="1" table:number-rows-spanned="2" table:style-name="ce80">
            <text:p>年　月　別</text:p>
            <text:p><text:span text:style-name="T2">Year &amp; Month</text:span></text:p>
          </table:table-cell>
          <table:table-cell office:value-type="string" table:number-columns-spanned="4" table:number-rows-spanned="1" table:style-name="ce60">
            <text:p>2層</text:p>
            <text:p><text:span text:style-name="T2">Two Stages</text:span></text:p>
          </table:table-cell>
          <table:covered-table-cell table:number-columns-repeated="3"/>
          <table:table-cell table:style-name="ce18"/>
          <table:table-cell office:value-type="string" table:number-columns-spanned="3" table:number-rows-spanned="1" table:style-name="ce69">
            <text:p>3層</text:p>
            <text:p><text:span text:style-name="T2">Three Stages</text:span></text:p>
          </table:table-cell>
          <table:covered-table-cell table:number-columns-repeated="2"/>
          <table:table-cell office:value-type="string" table:number-columns-spanned="4" table:number-rows-spanned="1" table:style-name="ce62">
            <text:p>4層<text:span text:style-name="T3"/></text:p>
            <text:p><text:span text:style-name="T2">Four Stages</text:span></text:p>
          </table:table-cell>
          <table:covered-table-cell table:number-columns-repeated="3"/>
          <table:table-cell office:value-type="string" table:number-columns-spanned="1" table:number-rows-spanned="2" table:style-name="ce80">
            <text:p>年　月　別</text:p>
            <text:p><text:span text:style-name="T2">Year &amp; Month</text:span></text:p>
          </table:table-cell>
          <table:table-cell office:value-type="string" table:number-columns-spanned="4" table:number-rows-spanned="1" table:style-name="ce60">
            <text:p>5層</text:p>
            <text:p><text:span text:style-name="T2">Five Stages</text:span></text:p>
          </table:table-cell>
          <table:covered-table-cell table:number-columns-repeated="3"/>
          <table:table-cell table:style-name="ce18"/>
          <table:table-cell office:value-type="string" table:number-columns-spanned="3" table:number-rows-spanned="1" table:style-name="ce69">
            <text:p>6層</text:p>
            <text:p><text:span text:style-name="T2">Six Stages</text:span></text:p>
          </table:table-cell>
          <table:covered-table-cell table:number-columns-repeated="2"/>
          <table:table-cell office:value-type="string" table:number-columns-spanned="4" table:number-rows-spanned="1" table:style-name="ce62">
            <text:p>7層<text:span text:style-name="T3"/></text:p>
            <text:p><text:span text:style-name="T2">Seven Stages</text:span></text:p>
          </table:table-cell>
          <table:covered-table-cell table:number-columns-repeated="3"/>
          <table:table-cell office:value-type="string" table:number-columns-spanned="1" table:number-rows-spanned="2" table:style-name="ce80">
            <text:p>年　月　別</text:p>
            <text:p><text:span text:style-name="T2">Year &amp; Month</text:span></text:p>
          </table:table-cell>
          <table:table-cell office:value-type="string" table:number-columns-spanned="4" table:number-rows-spanned="1" table:style-name="ce60">
            <text:p>8層</text:p>
            <text:p><text:span text:style-name="T2">Eight Stages</text:span></text:p>
          </table:table-cell>
          <table:covered-table-cell table:number-columns-repeated="3"/>
          <table:table-cell table:style-name="ce18"/>
          <table:table-cell office:value-type="string" table:number-columns-spanned="3" table:number-rows-spanned="1" table:style-name="ce69">
            <text:p>9層</text:p>
            <text:p><text:span text:style-name="T2">Nine Stages</text:span></text:p>
          </table:table-cell>
          <table:covered-table-cell table:number-columns-repeated="2"/>
          <table:table-cell office:value-type="string" table:number-columns-spanned="4" table:number-rows-spanned="1" table:style-name="ce62">
            <text:p>10層<text:span text:style-name="T3"/></text:p>
            <text:p><text:span text:style-name="T2">Ten Stages</text:span></text:p>
          </table:table-cell>
          <table:covered-table-cell table:number-columns-repeated="3"/>
          <table:table-cell office:value-type="string" table:number-columns-spanned="1" table:number-rows-spanned="2" table:style-name="ce80">
            <text:p>年　月　別</text:p>
            <text:p><text:span text:style-name="T2">Year &amp; Month</text:span></text:p>
          </table:table-cell>
          <table:table-cell office:value-type="string" table:number-columns-spanned="4" table:number-rows-spanned="1" table:style-name="ce60">
            <text:p>11層</text:p>
            <text:p><text:span text:style-name="T2">Eleven Stages</text:span></text:p>
          </table:table-cell>
          <table:covered-table-cell table:number-columns-repeated="3"/>
          <table:table-cell table:style-name="ce18"/>
          <table:table-cell office:value-type="string" table:number-columns-spanned="3" table:number-rows-spanned="1" table:style-name="ce69">
            <text:p>12層</text:p>
            <text:p><text:span text:style-name="T2">Twelve Stages</text:span></text:p>
          </table:table-cell>
          <table:covered-table-cell table:number-columns-repeated="2"/>
          <table:table-cell office:value-type="string" table:number-columns-spanned="3" table:number-rows-spanned="1" table:style-name="ce62">
            <text:p>13層</text:p>
            <text:p><text:span text:style-name="T2">Thirteen Stages</text:span></text:p>
          </table:table-cell>
          <table:covered-table-cell table:number-columns-repeated="2"/>
          <table:table-cell table:style-name="ce18"/>
          <table:table-cell office:value-type="string" table:number-columns-spanned="1" table:number-rows-spanned="2" table:style-name="ce82">
            <text:p>年　月　別</text:p>
            <text:p><text:span text:style-name="T2">Year &amp; Month</text:span></text:p>
          </table:table-cell>
          <table:table-cell office:value-type="string" table:number-columns-spanned="4" table:number-rows-spanned="1" table:style-name="ce60">
            <text:p>14層</text:p>
            <text:p><text:span text:style-name="T2">Fourteen Stages</text:span></text:p>
          </table:table-cell>
          <table:covered-table-cell table:number-columns-repeated="3"/>
          <table:table-cell table:style-name="ce18"/>
          <table:table-cell office:value-type="string" table:number-columns-spanned="3" table:number-rows-spanned="1" table:style-name="ce69">
            <text:p>15層</text:p>
            <text:p><text:span text:style-name="T2">Fifteen Stages</text:span></text:p>
          </table:table-cell>
          <table:covered-table-cell table:number-columns-repeated="2"/>
          <table:table-cell office:value-type="string" table:number-columns-spanned="4" table:number-rows-spanned="1" table:style-name="ce62">
            <text:p>16層</text:p>
            <text:p><text:span text:style-name="T2">Sixteen Stages</text:span></text:p>
          </table:table-cell>
          <table:covered-table-cell table:number-columns-repeated="3"/>
          <table:table-cell office:value-type="string" table:number-columns-spanned="1" table:number-rows-spanned="2" table:style-name="ce80">
            <text:p>年　月　別</text:p>
            <text:p><text:span text:style-name="T2">Year &amp; Month</text:span></text:p>
          </table:table-cell>
          <table:table-cell office:value-type="string" table:number-columns-spanned="4" table:number-rows-spanned="1" table:style-name="ce60">
            <text:p>17層</text:p>
            <text:p><text:span text:style-name="T2">Seventeen Stages</text:span></text:p>
          </table:table-cell>
          <table:covered-table-cell table:number-columns-repeated="3"/>
          <table:table-cell office:value-type="string" table:number-columns-spanned="2" table:number-rows-spanned="1" table:style-name="ce66">
            <text:p>18層</text:p>
            <text:p><text:span text:style-name="T2">Eighteen</text:span></text:p>
          </table:table-cell>
          <table:covered-table-cell/>
          <table:table-cell office:value-type="string" table:number-columns-spanned="2" table:number-rows-spanned="1" table:style-name="ce83">
            <text:p/>
            <text:p><text:span text:style-name="T2"><text:s/>Stages</text:span></text:p>
          </table:table-cell>
          <table:covered-table-cell/>
          <table:table-cell office:value-type="string" table:number-columns-spanned="4" table:number-rows-spanned="1" table:style-name="ce62">
            <text:p>19層</text:p>
            <text:p><text:span text:style-name="T2">Nineteen Stages</text:span></text:p>
          </table:table-cell>
          <table:covered-table-cell table:number-columns-repeated="3"/>
          <table:table-cell office:value-type="string" table:number-columns-spanned="1" table:number-rows-spanned="2" table:style-name="ce80">
            <text:p>年　月　別</text:p>
            <text:p><text:span text:style-name="T2">Year &amp; Month</text:span></text:p>
          </table:table-cell>
          <table:table-cell office:value-type="string" table:number-columns-spanned="4" table:number-rows-spanned="1" table:style-name="ce76">
            <text:p>20<text:span text:style-name="T1">層</text:span></text:p>
            <text:p>Twenty Stages</text:p>
          </table:table-cell>
          <table:covered-table-cell table:number-columns-repeated="3"/>
          <table:table-cell table:style-name="ce18"/>
          <table:table-cell office:value-type="string" table:number-columns-spanned="3" table:number-rows-spanned="1" table:style-name="ce77">
            <text:p>21<text:span text:style-name="T1">層</text:span></text:p>
            <text:p>Twenty-one Stages</text:p>
          </table:table-cell>
          <table:covered-table-cell table:number-columns-repeated="2"/>
          <table:table-cell office:value-type="string" table:number-columns-spanned="4" table:number-rows-spanned="1" table:style-name="ce81">
            <text:p>22<text:span text:style-name="T1">層以上</text:span></text:p>
            <text:p>Over Twenty-two Stages</text:p>
          </table:table-cell>
          <table:covered-table-cell table:number-columns-repeated="3"/>
          <table:table-cell table:number-columns-repeated="16280" table:style-name="ce14"/>
        </table:table-row>
        <table:table-row table:style-name="ro3">
          <table:covered-table-cell/>
          <table:table-cell office:value-type="string" table:style-name="ce15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9">
            <text:p>件數</text:p>
            <text:p>Case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covered-table-cell/>
          <table:table-cell office:value-type="string" table:style-name="ce15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9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covered-table-cell/>
          <table:table-cell office:value-type="string" table:style-name="ce15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9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covered-table-cell/>
          <table:table-cell office:value-type="string" table:style-name="ce15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9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covered-table-cell/>
          <table:table-cell office:value-type="string" table:style-name="ce15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9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covered-table-cell/>
          <table:table-cell office:value-type="string" table:style-name="ce15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9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covered-table-cell/>
          <table:table-cell office:value-type="string" table:style-name="ce15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</text:span></text:p>
            <text:p><text:span text:style-name="T2">Expenditure</text:span></text:p>
          </table:table-cell>
          <table:table-cell office:value-type="string" table:style-name="ce17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9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</text:span></text:p>
            <text:p><text:span text:style-name="T2">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</text:span></text:p>
            <text:p><text:span text:style-name="T2">Expenditure</text:span></text:p>
          </table:table-cell>
          <table:covered-table-cell/>
          <table:table-cell office:value-type="string" table:style-name="ce15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</text:span></text:p>
            <text:p><text:span text:style-name="T2">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9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</text:span></text:p>
            <text:p><text:span text:style-name="T2">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7">
            <text:p>工程造價</text:p>
            <text:p><text:span text:style-name="T2">Construction</text:span></text:p>
            <text:p><text:span text:style-name="T2">Expenditure</text:span></text:p>
          </table:table-cell>
          <table:table-cell table:number-columns-repeated="16280" table:style-name="ce14"/>
        </table:table-row>
        <table:table-row table:style-name="ro4">
          <table:table-cell office:value-type="string" table:style-name="ce9">
            <text:p>民國 97年 2008</text:p>
          </table:table-cell>
          <table:table-cell office:value-type="float" office:value="27376" table:style-name="ce25">
            <text:p>27,376</text:p>
          </table:table-cell>
          <table:table-cell office:value-type="float" office:value="47521" table:style-name="ce25">
            <text:p>47,521</text:p>
          </table:table-cell>
          <table:table-cell office:value-type="float" office:value="32717134" table:style-name="ce26">
            <text:p>32,717,134</text:p>
          </table:table-cell>
          <table:table-cell office:value-type="float" office:value="246476575" table:style-name="ce26">
            <text:p>246,476,57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4775" table:style-name="ce26">
            <text:p>14,775</text:p>
          </table:table-cell>
          <table:table-cell office:value-type="float" office:value="222930" table:style-name="ce27">
            <text:p>222,930</text:p>
          </table:table-cell>
          <table:table-cell office:value-type="float" office:value="4081" table:style-name="ce25">
            <text:p>4,081</text:p>
          </table:table-cell>
          <table:table-cell office:value-type="float" office:value="5438" table:style-name="ce25">
            <text:p>5,438</text:p>
          </table:table-cell>
          <table:table-cell office:value-type="float" office:value="1603776" table:style-name="ce27">
            <text:p>1,603,776</text:p>
          </table:table-cell>
          <table:table-cell office:value-type="float" office:value="7034880" table:style-name="ce27">
            <text:p>7,034,880</text:p>
          </table:table-cell>
          <table:table-cell office:value-type="string" table:style-name="ce11">
            <text:p>民國 97年 2008</text:p>
          </table:table-cell>
          <table:table-cell office:value-type="float" office:value="2827" table:style-name="ce24">
            <text:p>2,827</text:p>
          </table:table-cell>
          <table:table-cell office:value-type="float" office:value="3359" table:style-name="ce25">
            <text:p>3,359</text:p>
          </table:table-cell>
          <table:table-cell office:value-type="float" office:value="1963024" table:style-name="ce27">
            <text:p>1,963,024</text:p>
          </table:table-cell>
          <table:table-cell office:value-type="float" office:value="11075549" table:style-name="ce27">
            <text:p>11,075,549</text:p>
          </table:table-cell>
          <table:table-cell office:value-type="float" office:value="7784" table:style-name="ce25">
            <text:p>7,784</text:p>
          </table:table-cell>
          <table:table-cell office:value-type="float" office:value="10457" table:style-name="ce25">
            <text:p>10,457</text:p>
          </table:table-cell>
          <table:table-cell office:value-type="float" office:value="3741083" table:style-name="ce26">
            <text:p>3,741,083</text:p>
          </table:table-cell>
          <table:table-cell office:value-type="float" office:value="20228326" table:style-name="ce26">
            <text:p>20,228,326</text:p>
          </table:table-cell>
          <table:table-cell office:value-type="float" office:value="9312" table:style-name="ce25">
            <text:p>9,312</text:p>
          </table:table-cell>
          <table:table-cell office:value-type="float" office:value="18593" table:style-name="ce25">
            <text:p>18,593</text:p>
          </table:table-cell>
          <table:table-cell office:value-type="float" office:value="5837109" table:style-name="ce26">
            <text:p>5,837,109</text:p>
          </table:table-cell>
          <table:table-cell office:value-type="float" office:value="31770024" table:style-name="ce27">
            <text:p>31,770,024</text:p>
          </table:table-cell>
          <table:table-cell office:value-type="string" table:style-name="ce11">
            <text:p>民國 97年 2008</text:p>
          </table:table-cell>
          <table:table-cell office:value-type="float" office:value="2211" table:style-name="ce24">
            <text:p>2,211</text:p>
          </table:table-cell>
          <table:table-cell office:value-type="float" office:value="6538" table:style-name="ce25">
            <text:p>6,538</text:p>
          </table:table-cell>
          <table:table-cell office:value-type="float" office:value="3366826" table:style-name="ce26">
            <text:p>3,366,826</text:p>
          </table:table-cell>
          <table:table-cell office:value-type="float" office:value="19488122" table:style-name="ce26">
            <text:p>19,488,122</text:p>
          </table:table-cell>
          <table:table-cell office:value-type="float" office:value="138" table:style-name="ce25">
            <text:p>138</text:p>
          </table:table-cell>
          <table:table-cell office:value-type="float" office:value="291" table:style-name="ce25">
            <text:p>291</text:p>
          </table:table-cell>
          <table:table-cell office:value-type="float" office:value="948809" table:style-name="ce26">
            <text:p>948,809</text:p>
          </table:table-cell>
          <table:table-cell office:value-type="float" office:value="6539865" table:style-name="ce27">
            <text:p>6,539,865</text:p>
          </table:table-cell>
          <table:table-cell office:value-type="float" office:value="261" table:style-name="ce25">
            <text:p>261</text:p>
          </table:table-cell>
          <table:table-cell office:value-type="float" office:value="795" table:style-name="ce25">
            <text:p>795</text:p>
          </table:table-cell>
          <table:table-cell office:value-type="float" office:value="1357883" table:style-name="ce27">
            <text:p>1,357,883</text:p>
          </table:table-cell>
          <table:table-cell office:value-type="float" office:value="10663006" table:style-name="ce27">
            <text:p>10,663,006</text:p>
          </table:table-cell>
          <table:table-cell office:value-type="string" table:style-name="ce11">
            <text:p>民國 97年 2008</text:p>
          </table:table-cell>
          <table:table-cell office:value-type="float" office:value="69" table:style-name="ce24">
            <text:p>69</text:p>
          </table:table-cell>
          <table:table-cell office:value-type="float" office:value="156" table:style-name="ce25">
            <text:p>156</text:p>
          </table:table-cell>
          <table:table-cell office:value-type="float" office:value="1050647" table:style-name="ce27">
            <text:p>1,050,647</text:p>
          </table:table-cell>
          <table:table-cell office:value-type="float" office:value="6940871" table:style-name="ce27">
            <text:p>6,940,871</text:p>
          </table:table-cell>
          <table:table-cell office:value-type="float" office:value="68" table:style-name="ce25">
            <text:p>68</text:p>
          </table:table-cell>
          <table:table-cell office:value-type="float" office:value="128" table:style-name="ce25">
            <text:p>128</text:p>
          </table:table-cell>
          <table:table-cell office:value-type="float" office:value="571200" table:style-name="ce26">
            <text:p>571,200</text:p>
          </table:table-cell>
          <table:table-cell office:value-type="float" office:value="4666519" table:style-name="ce26">
            <text:p>4,666,519</text:p>
          </table:table-cell>
          <table:table-cell office:value-type="float" office:value="100" table:style-name="ce25">
            <text:p>100</text:p>
          </table:table-cell>
          <table:table-cell office:value-type="float" office:value="243" table:style-name="ce25">
            <text:p>243</text:p>
          </table:table-cell>
          <table:table-cell office:value-type="float" office:value="1134518" table:style-name="ce26">
            <text:p>1,134,518</text:p>
          </table:table-cell>
          <table:table-cell office:value-type="float" office:value="10045200" table:style-name="ce27">
            <text:p>10,045,200</text:p>
          </table:table-cell>
          <table:table-cell office:value-type="string" table:style-name="ce13">
            <text:p>民國 97年 2008</text:p>
          </table:table-cell>
          <table:table-cell office:value-type="float" office:value="67" table:style-name="ce24">
            <text:p>67</text:p>
          </table:table-cell>
          <table:table-cell office:value-type="float" office:value="138" table:style-name="ce41">
            <text:p>138</text:p>
          </table:table-cell>
          <table:table-cell office:value-type="float" office:value="1017330" table:style-name="ce42">
            <text:p>1,017,330</text:p>
          </table:table-cell>
          <table:table-cell office:value-type="float" office:value="9936690" table:style-name="ce42">
            <text:p>9,936,690</text:p>
          </table:table-cell>
          <table:table-cell office:value-type="float" office:value="96" table:style-name="ce41">
            <text:p>96</text:p>
          </table:table-cell>
          <table:table-cell office:value-type="float" office:value="304" table:style-name="ce25">
            <text:p>304</text:p>
          </table:table-cell>
          <table:table-cell office:value-type="float" office:value="1448822" table:style-name="ce26">
            <text:p>1,448,822</text:p>
          </table:table-cell>
          <table:table-cell office:value-type="float" office:value="13840536" table:style-name="ce27">
            <text:p>13,840,536</text:p>
          </table:table-cell>
          <table:table-cell office:value-type="float" office:value="71" table:style-name="ce25">
            <text:p>71</text:p>
          </table:table-cell>
          <table:table-cell office:value-type="float" office:value="213" table:style-name="ce25">
            <text:p>213</text:p>
          </table:table-cell>
          <table:table-cell office:value-type="float" office:value="980330" table:style-name="ce27">
            <text:p>980,330</text:p>
          </table:table-cell>
          <table:table-cell office:value-type="float" office:value="10976816" table:style-name="ce27">
            <text:p>10,976,816</text:p>
          </table:table-cell>
          <table:table-cell office:value-type="string" table:style-name="ce11">
            <text:p>民國 97年 2008</text:p>
          </table:table-cell>
          <table:table-cell office:value-type="float" office:value="113" table:style-name="ce24">
            <text:p>113</text:p>
          </table:table-cell>
          <table:table-cell office:value-type="float" office:value="345" table:style-name="ce25">
            <text:p>345</text:p>
          </table:table-cell>
          <table:table-cell office:value-type="float" office:value="2196830" table:style-name="ce26">
            <text:p>2,196,830</text:p>
          </table:table-cell>
          <table:table-cell office:value-type="float" office:value="22853755" table:style-name="ce26">
            <text:p>22,853,755</text:p>
          </table:table-cell>
          <table:table-cell office:value-type="float" office:value="104" table:style-name="ce25">
            <text:p>104</text:p>
          </table:table-cell>
          <table:table-cell office:value-type="float" office:value="307" table:style-name="ce25">
            <text:p>307</text:p>
          </table:table-cell>
          <table:table-cell office:value-type="float" office:value="2331546" table:style-name="ce26">
            <text:p>2,331,546</text:p>
          </table:table-cell>
          <table:table-cell office:value-type="float" office:value="24964529" table:style-name="ce27">
            <text:p>24,964,529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309373" table:style-name="ce27">
            <text:p>309,373</text:p>
          </table:table-cell>
          <table:table-cell office:value-type="float" office:value="3969761" table:style-name="ce27">
            <text:p>3,969,761</text:p>
          </table:table-cell>
          <table:table-cell office:value-type="string" table:style-name="ce11">
            <text:p>民國 97年 2008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5">
            <text:p>23</text:p>
          </table:table-cell>
          <table:table-cell office:value-type="float" office:value="201282" table:style-name="ce26">
            <text:p>201,282</text:p>
          </table:table-cell>
          <table:table-cell office:value-type="float" office:value="2291038" table:style-name="ce26">
            <text:p>2,291,038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47996" table:style-name="ce26">
            <text:p>147,996</text:p>
          </table:table-cell>
          <table:table-cell office:value-type="float" office:value="1717740" table:style-name="ce27">
            <text:p>1,717,740</text:p>
          </table:table-cell>
          <table:table-cell office:value-type="float" office:value="12" table:style-name="ce25">
            <text:p>12</text:p>
          </table:table-cell>
          <table:table-cell office:value-type="float" office:value="86" table:style-name="ce25">
            <text:p>86</text:p>
          </table:table-cell>
          <table:table-cell office:value-type="float" office:value="656239" table:style-name="ce27">
            <text:p>656,239</text:p>
          </table:table-cell>
          <table:table-cell office:value-type="float" office:value="6952449" table:style-name="ce27">
            <text:p>6,952,449</text:p>
          </table:table-cell>
          <table:table-cell office:value-type="string" table:style-name="ce11">
            <text:p>民國 97年 2008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45719" table:style-name="ce26">
            <text:p>145,719</text:p>
          </table:table-cell>
          <table:table-cell office:value-type="float" office:value="1787778" table:style-name="ce26">
            <text:p>1,787,778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17495" table:style-name="ce26">
            <text:p>117,495</text:p>
          </table:table-cell>
          <table:table-cell office:value-type="float" office:value="1416582" table:style-name="ce27">
            <text:p>1,416,582</text:p>
          </table:table-cell>
          <table:table-cell office:value-type="float" office:value="32" table:style-name="ce25">
            <text:p>32</text:p>
          </table:table-cell>
          <table:table-cell office:value-type="float" office:value="68" table:style-name="ce25">
            <text:p>68</text:p>
          </table:table-cell>
          <table:table-cell office:value-type="float" office:value="1574522" table:style-name="ce27">
            <text:p>1,574,522</text:p>
          </table:table-cell>
          <table:table-cell office:value-type="float" office:value="17093609" table:style-name="ce27">
            <text:p>17,093,609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民國 98年 2009</text:p>
          </table:table-cell>
          <table:table-cell office:value-type="float" office:value="16770" table:style-name="ce25">
            <text:p>16,770</text:p>
          </table:table-cell>
          <table:table-cell office:value-type="float" office:value="28015" table:style-name="ce25">
            <text:p>28,015</text:p>
          </table:table-cell>
          <table:table-cell office:value-type="float" office:value="26534930" table:style-name="ce26">
            <text:p>26,534,930</text:p>
          </table:table-cell>
          <table:table-cell office:value-type="float" office:value="213321500" table:style-name="ce26">
            <text:p>213,321,50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514" table:style-name="ce26">
            <text:p>1,514</text:p>
          </table:table-cell>
          <table:table-cell office:value-type="float" office:value="9116" table:style-name="ce27">
            <text:p>9,116</text:p>
          </table:table-cell>
          <table:table-cell office:value-type="float" office:value="3552" table:style-name="ce25">
            <text:p>3,552</text:p>
          </table:table-cell>
          <table:table-cell office:value-type="float" office:value="4705" table:style-name="ce25">
            <text:p>4,705</text:p>
          </table:table-cell>
          <table:table-cell office:value-type="float" office:value="1342753" table:style-name="ce27">
            <text:p>1,342,753</text:p>
          </table:table-cell>
          <table:table-cell office:value-type="float" office:value="6236104" table:style-name="ce27">
            <text:p>6,236,104</text:p>
          </table:table-cell>
          <table:table-cell office:value-type="string" table:style-name="ce11">
            <text:p>民國 98年 2009</text:p>
          </table:table-cell>
          <table:table-cell office:value-type="float" office:value="2130" table:style-name="ce24">
            <text:p>2,130</text:p>
          </table:table-cell>
          <table:table-cell office:value-type="float" office:value="2704" table:style-name="ce25">
            <text:p>2,704</text:p>
          </table:table-cell>
          <table:table-cell office:value-type="float" office:value="1708013" table:style-name="ce27">
            <text:p>1,708,013</text:p>
          </table:table-cell>
          <table:table-cell office:value-type="float" office:value="9157192" table:style-name="ce27">
            <text:p>9,157,192</text:p>
          </table:table-cell>
          <table:table-cell office:value-type="float" office:value="4503" table:style-name="ce25">
            <text:p>4,503</text:p>
          </table:table-cell>
          <table:table-cell office:value-type="float" office:value="6744" table:style-name="ce25">
            <text:p>6,744</text:p>
          </table:table-cell>
          <table:table-cell office:value-type="float" office:value="2578496" table:style-name="ce26">
            <text:p>2,578,496</text:p>
          </table:table-cell>
          <table:table-cell office:value-type="float" office:value="14278929" table:style-name="ce26">
            <text:p>14,278,929</text:p>
          </table:table-cell>
          <table:table-cell office:value-type="float" office:value="4602" table:style-name="ce25">
            <text:p>4,602</text:p>
          </table:table-cell>
          <table:table-cell office:value-type="float" office:value="8572" table:style-name="ce25">
            <text:p>8,572</text:p>
          </table:table-cell>
          <table:table-cell office:value-type="float" office:value="3650424" table:style-name="ce26">
            <text:p>3,650,424</text:p>
          </table:table-cell>
          <table:table-cell office:value-type="float" office:value="20509531" table:style-name="ce27">
            <text:p>20,509,531</text:p>
          </table:table-cell>
          <table:table-cell office:value-type="string" table:style-name="ce11">
            <text:p>民國 98年 2009</text:p>
          </table:table-cell>
          <table:table-cell office:value-type="float" office:value="979" table:style-name="ce24">
            <text:p>979</text:p>
          </table:table-cell>
          <table:table-cell office:value-type="float" office:value="2429" table:style-name="ce25">
            <text:p>2,429</text:p>
          </table:table-cell>
          <table:table-cell office:value-type="float" office:value="1954117" table:style-name="ce26">
            <text:p>1,954,117</text:p>
          </table:table-cell>
          <table:table-cell office:value-type="float" office:value="11585414" table:style-name="ce26">
            <text:p>11,585,414</text:p>
          </table:table-cell>
          <table:table-cell office:value-type="float" office:value="138" table:style-name="ce25">
            <text:p>138</text:p>
          </table:table-cell>
          <table:table-cell office:value-type="float" office:value="248" table:style-name="ce25">
            <text:p>248</text:p>
          </table:table-cell>
          <table:table-cell office:value-type="float" office:value="1117308" table:style-name="ce26">
            <text:p>1,117,308</text:p>
          </table:table-cell>
          <table:table-cell office:value-type="float" office:value="7894438" table:style-name="ce27">
            <text:p>7,894,438</text:p>
          </table:table-cell>
          <table:table-cell office:value-type="float" office:value="224" table:style-name="ce25">
            <text:p>224</text:p>
          </table:table-cell>
          <table:table-cell office:value-type="float" office:value="466" table:style-name="ce25">
            <text:p>466</text:p>
          </table:table-cell>
          <table:table-cell office:value-type="float" office:value="1541218" table:style-name="ce27">
            <text:p>1,541,218</text:p>
          </table:table-cell>
          <table:table-cell office:value-type="float" office:value="11850739" table:style-name="ce27">
            <text:p>11,850,739</text:p>
          </table:table-cell>
          <table:table-cell office:value-type="string" table:style-name="ce11">
            <text:p>民國 98年 2009</text:p>
          </table:table-cell>
          <table:table-cell office:value-type="float" office:value="60" table:style-name="ce24">
            <text:p>60</text:p>
          </table:table-cell>
          <table:table-cell office:value-type="float" office:value="258" table:style-name="ce25">
            <text:p>258</text:p>
          </table:table-cell>
          <table:table-cell office:value-type="float" office:value="706812" table:style-name="ce27">
            <text:p>706,812</text:p>
          </table:table-cell>
          <table:table-cell office:value-type="float" office:value="5475660" table:style-name="ce27">
            <text:p>5,475,660</text:p>
          </table:table-cell>
          <table:table-cell office:value-type="float" office:value="52" table:style-name="ce25">
            <text:p>52</text:p>
          </table:table-cell>
          <table:table-cell office:value-type="float" office:value="70" table:style-name="ce25">
            <text:p>70</text:p>
          </table:table-cell>
          <table:table-cell office:value-type="float" office:value="463815" table:style-name="ce26">
            <text:p>463,815</text:p>
          </table:table-cell>
          <table:table-cell office:value-type="float" office:value="4597939" table:style-name="ce26">
            <text:p>4,597,939</text:p>
          </table:table-cell>
          <table:table-cell office:value-type="float" office:value="73" table:style-name="ce25">
            <text:p>73</text:p>
          </table:table-cell>
          <table:table-cell office:value-type="float" office:value="252" table:style-name="ce25">
            <text:p>252</text:p>
          </table:table-cell>
          <table:table-cell office:value-type="float" office:value="1245253" table:style-name="ce26">
            <text:p>1,245,253</text:p>
          </table:table-cell>
          <table:table-cell office:value-type="float" office:value="10272574" table:style-name="ce27">
            <text:p>10,272,574</text:p>
          </table:table-cell>
          <table:table-cell office:value-type="string" table:style-name="ce13">
            <text:p>民國 98年 2009</text:p>
          </table:table-cell>
          <table:table-cell office:value-type="float" office:value="60" table:style-name="ce24">
            <text:p>60</text:p>
          </table:table-cell>
          <table:table-cell office:value-type="float" office:value="229" table:style-name="ce41">
            <text:p>229</text:p>
          </table:table-cell>
          <table:table-cell office:value-type="float" office:value="656314" table:style-name="ce42">
            <text:p>656,314</text:p>
          </table:table-cell>
          <table:table-cell office:value-type="float" office:value="6626929" table:style-name="ce42">
            <text:p>6,626,929</text:p>
          </table:table-cell>
          <table:table-cell office:value-type="float" office:value="69" table:style-name="ce41">
            <text:p>69</text:p>
          </table:table-cell>
          <table:table-cell office:value-type="float" office:value="316" table:style-name="ce25">
            <text:p>316</text:p>
          </table:table-cell>
          <table:table-cell office:value-type="float" office:value="833573" table:style-name="ce26">
            <text:p>833,573</text:p>
          </table:table-cell>
          <table:table-cell office:value-type="float" office:value="8367253" table:style-name="ce27">
            <text:p>8,367,253</text:p>
          </table:table-cell>
          <table:table-cell office:value-type="float" office:value="65" table:style-name="ce25">
            <text:p>65</text:p>
          </table:table-cell>
          <table:table-cell office:value-type="float" office:value="136" table:style-name="ce25">
            <text:p>136</text:p>
          </table:table-cell>
          <table:table-cell office:value-type="float" office:value="865346" table:style-name="ce27">
            <text:p>865,346</text:p>
          </table:table-cell>
          <table:table-cell office:value-type="float" office:value="9461793" table:style-name="ce27">
            <text:p>9,461,793</text:p>
          </table:table-cell>
          <table:table-cell office:value-type="string" table:style-name="ce11">
            <text:p>民國 98年 2009</text:p>
          </table:table-cell>
          <table:table-cell office:value-type="float" office:value="80" table:style-name="ce24">
            <text:p>80</text:p>
          </table:table-cell>
          <table:table-cell office:value-type="float" office:value="283" table:style-name="ce25">
            <text:p>283</text:p>
          </table:table-cell>
          <table:table-cell office:value-type="float" office:value="1810943" table:style-name="ce26">
            <text:p>1,810,943</text:p>
          </table:table-cell>
          <table:table-cell office:value-type="float" office:value="19035144" table:style-name="ce26">
            <text:p>19,035,144</text:p>
          </table:table-cell>
          <table:table-cell office:value-type="float" office:value="99" table:style-name="ce25">
            <text:p>99</text:p>
          </table:table-cell>
          <table:table-cell office:value-type="float" office:value="374" table:style-name="ce25">
            <text:p>374</text:p>
          </table:table-cell>
          <table:table-cell office:value-type="float" office:value="2261600" table:style-name="ce26">
            <text:p>2,261,600</text:p>
          </table:table-cell>
          <table:table-cell office:value-type="float" office:value="24029425" table:style-name="ce27">
            <text:p>24,029,425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238396" table:style-name="ce27">
            <text:p>238,396</text:p>
          </table:table-cell>
          <table:table-cell office:value-type="float" office:value="2568026" table:style-name="ce27">
            <text:p>2,568,026</text:p>
          </table:table-cell>
          <table:table-cell office:value-type="string" table:style-name="ce11">
            <text:p>民國 98年 2009</text:p>
          </table:table-cell>
          <table:table-cell office:value-type="float" office:value="4" table:style-name="ce24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339039" table:style-name="ce26">
            <text:p>339,039</text:p>
          </table:table-cell>
          <table:table-cell office:value-type="float" office:value="4292732" table:style-name="ce26">
            <text:p>4,292,732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251097" table:style-name="ce26">
            <text:p>251,097</text:p>
          </table:table-cell>
          <table:table-cell office:value-type="float" office:value="2666008" table:style-name="ce27">
            <text:p>2,666,008</text:p>
          </table:table-cell>
          <table:table-cell office:value-type="float" office:value="16" table:style-name="ce25">
            <text:p>16</text:p>
          </table:table-cell>
          <table:table-cell office:value-type="float" office:value="38" table:style-name="ce25">
            <text:p>38</text:p>
          </table:table-cell>
          <table:table-cell office:value-type="float" office:value="467732" table:style-name="ce27">
            <text:p>467,732</text:p>
          </table:table-cell>
          <table:table-cell office:value-type="float" office:value="5596717" table:style-name="ce27">
            <text:p>5,596,717</text:p>
          </table:table-cell>
          <table:table-cell office:value-type="string" table:style-name="ce11">
            <text:p>民國 98年 200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89903" table:style-name="ce26">
            <text:p>89,903</text:p>
          </table:table-cell>
          <table:table-cell office:value-type="float" office:value="1067023" table:style-name="ce26">
            <text:p>1,067,02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6756" table:style-name="ce26">
            <text:p>26,756</text:p>
          </table:table-cell>
          <table:table-cell office:value-type="float" office:value="411634" table:style-name="ce27">
            <text:p>411,634</text:p>
          </table:table-cell>
          <table:table-cell office:value-type="float" office:value="44" table:style-name="ce25">
            <text:p>44</text:p>
          </table:table-cell>
          <table:table-cell office:value-type="float" office:value="107" table:style-name="ce25">
            <text:p>107</text:p>
          </table:table-cell>
          <table:table-cell office:value-type="float" office:value="2384508" table:style-name="ce27">
            <text:p>2,384,508</text:p>
          </table:table-cell>
          <table:table-cell office:value-type="float" office:value="27331180" table:style-name="ce27">
            <text:p>27,331,180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民國 99年 2010</text:p>
          </table:table-cell>
          <table:table-cell office:value-type="float" office:value="22293" table:style-name="ce25">
            <text:p>22,293</text:p>
          </table:table-cell>
          <table:table-cell office:value-type="float" office:value="35232" table:style-name="ce25">
            <text:p>35,232</text:p>
          </table:table-cell>
          <table:table-cell office:value-type="float" office:value="24013834" table:style-name="ce26">
            <text:p>24,013,834</text:p>
          </table:table-cell>
          <table:table-cell office:value-type="float" office:value="185920181" table:style-name="ce26">
            <text:p>185,920,18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2110" table:style-name="ce26">
            <text:p>12,110</text:p>
          </table:table-cell>
          <table:table-cell office:value-type="float" office:value="92553" table:style-name="ce27">
            <text:p>92,553</text:p>
          </table:table-cell>
          <table:table-cell office:value-type="float" office:value="4184" table:style-name="ce25">
            <text:p>4,184</text:p>
          </table:table-cell>
          <table:table-cell office:value-type="float" office:value="5419" table:style-name="ce25">
            <text:p>5,419</text:p>
          </table:table-cell>
          <table:table-cell office:value-type="float" office:value="1516328" table:style-name="ce27">
            <text:p>1,516,328</text:p>
          </table:table-cell>
          <table:table-cell office:value-type="float" office:value="6684319" table:style-name="ce27">
            <text:p>6,684,319</text:p>
          </table:table-cell>
          <table:table-cell office:value-type="string" table:style-name="ce11">
            <text:p>民國 99年 2010</text:p>
          </table:table-cell>
          <table:table-cell office:value-type="float" office:value="2669" table:style-name="ce24">
            <text:p>2,669</text:p>
          </table:table-cell>
          <table:table-cell office:value-type="float" office:value="4151" table:style-name="ce25">
            <text:p>4,151</text:p>
          </table:table-cell>
          <table:table-cell office:value-type="float" office:value="1623335" table:style-name="ce27">
            <text:p>1,623,335</text:p>
          </table:table-cell>
          <table:table-cell office:value-type="float" office:value="8508250" table:style-name="ce27">
            <text:p>8,508,250</text:p>
          </table:table-cell>
          <table:table-cell office:value-type="float" office:value="6866" table:style-name="ce25">
            <text:p>6,866</text:p>
          </table:table-cell>
          <table:table-cell office:value-type="float" office:value="8871" table:style-name="ce25">
            <text:p>8,871</text:p>
          </table:table-cell>
          <table:table-cell office:value-type="float" office:value="2926106" table:style-name="ce26">
            <text:p>2,926,106</text:p>
          </table:table-cell>
          <table:table-cell office:value-type="float" office:value="15877813" table:style-name="ce26">
            <text:p>15,877,813</text:p>
          </table:table-cell>
          <table:table-cell office:value-type="float" office:value="6633" table:style-name="ce25">
            <text:p>6,633</text:p>
          </table:table-cell>
          <table:table-cell office:value-type="float" office:value="12226" table:style-name="ce25">
            <text:p>12,226</text:p>
          </table:table-cell>
          <table:table-cell office:value-type="float" office:value="3939822" table:style-name="ce26">
            <text:p>3,939,822</text:p>
          </table:table-cell>
          <table:table-cell office:value-type="float" office:value="21999901" table:style-name="ce27">
            <text:p>21,999,901</text:p>
          </table:table-cell>
          <table:table-cell office:value-type="string" table:style-name="ce11">
            <text:p>民國 99年 2010</text:p>
          </table:table-cell>
          <table:table-cell office:value-type="float" office:value="1191" table:style-name="ce24">
            <text:p>1,191</text:p>
          </table:table-cell>
          <table:table-cell office:value-type="float" office:value="3044" table:style-name="ce25">
            <text:p>3,044</text:p>
          </table:table-cell>
          <table:table-cell office:value-type="float" office:value="2072357" table:style-name="ce26">
            <text:p>2,072,357</text:p>
          </table:table-cell>
          <table:table-cell office:value-type="float" office:value="11999409" table:style-name="ce26">
            <text:p>11,999,409</text:p>
          </table:table-cell>
          <table:table-cell office:value-type="float" office:value="75" table:style-name="ce25">
            <text:p>75</text:p>
          </table:table-cell>
          <table:table-cell office:value-type="float" office:value="122" table:style-name="ce25">
            <text:p>122</text:p>
          </table:table-cell>
          <table:table-cell office:value-type="float" office:value="370513" table:style-name="ce26">
            <text:p>370,513</text:p>
          </table:table-cell>
          <table:table-cell office:value-type="float" office:value="2639295" table:style-name="ce27">
            <text:p>2,639,295</text:p>
          </table:table-cell>
          <table:table-cell office:value-type="float" office:value="154" table:style-name="ce25">
            <text:p>154</text:p>
          </table:table-cell>
          <table:table-cell office:value-type="float" office:value="224" table:style-name="ce25">
            <text:p>224</text:p>
          </table:table-cell>
          <table:table-cell office:value-type="float" office:value="1189586" table:style-name="ce27">
            <text:p>1,189,586</text:p>
          </table:table-cell>
          <table:table-cell office:value-type="float" office:value="9264817" table:style-name="ce27">
            <text:p>9,264,817</text:p>
          </table:table-cell>
          <table:table-cell office:value-type="string" table:style-name="ce11">
            <text:p>民國 99年 2010</text:p>
          </table:table-cell>
          <table:table-cell office:value-type="float" office:value="33" table:style-name="ce24">
            <text:p>33</text:p>
          </table:table-cell>
          <table:table-cell office:value-type="float" office:value="70" table:style-name="ce25">
            <text:p>70</text:p>
          </table:table-cell>
          <table:table-cell office:value-type="float" office:value="763600" table:style-name="ce27">
            <text:p>763,600</text:p>
          </table:table-cell>
          <table:table-cell office:value-type="float" office:value="4676065" table:style-name="ce27">
            <text:p>4,676,065</text:p>
          </table:table-cell>
          <table:table-cell office:value-type="float" office:value="49" table:style-name="ce25">
            <text:p>49</text:p>
          </table:table-cell>
          <table:table-cell office:value-type="float" office:value="77" table:style-name="ce25">
            <text:p>77</text:p>
          </table:table-cell>
          <table:table-cell office:value-type="float" office:value="316187" table:style-name="ce26">
            <text:p>316,187</text:p>
          </table:table-cell>
          <table:table-cell office:value-type="float" office:value="2673358" table:style-name="ce26">
            <text:p>2,673,358</text:p>
          </table:table-cell>
          <table:table-cell office:value-type="float" office:value="47" table:style-name="ce25">
            <text:p>47</text:p>
          </table:table-cell>
          <table:table-cell office:value-type="float" office:value="70" table:style-name="ce25">
            <text:p>70</text:p>
          </table:table-cell>
          <table:table-cell office:value-type="float" office:value="577130" table:style-name="ce26">
            <text:p>577,130</text:p>
          </table:table-cell>
          <table:table-cell office:value-type="float" office:value="4530532" table:style-name="ce27">
            <text:p>4,530,532</text:p>
          </table:table-cell>
          <table:table-cell office:value-type="string" table:style-name="ce13">
            <text:p>民國 99年 2010</text:p>
          </table:table-cell>
          <table:table-cell office:value-type="float" office:value="43" table:style-name="ce24">
            <text:p>43</text:p>
          </table:table-cell>
          <table:table-cell office:value-type="float" office:value="71" table:style-name="ce41">
            <text:p>71</text:p>
          </table:table-cell>
          <table:table-cell office:value-type="float" office:value="455942" table:style-name="ce42">
            <text:p>455,942</text:p>
          </table:table-cell>
          <table:table-cell office:value-type="float" office:value="4630910" table:style-name="ce42">
            <text:p>4,630,910</text:p>
          </table:table-cell>
          <table:table-cell office:value-type="float" office:value="62" table:style-name="ce41">
            <text:p>62</text:p>
          </table:table-cell>
          <table:table-cell office:value-type="float" office:value="107" table:style-name="ce25">
            <text:p>107</text:p>
          </table:table-cell>
          <table:table-cell office:value-type="float" office:value="768366" table:style-name="ce26">
            <text:p>768,366</text:p>
          </table:table-cell>
          <table:table-cell office:value-type="float" office:value="7605080" table:style-name="ce27">
            <text:p>7,605,080</text:p>
          </table:table-cell>
          <table:table-cell office:value-type="float" office:value="57" table:style-name="ce25">
            <text:p>57</text:p>
          </table:table-cell>
          <table:table-cell office:value-type="float" office:value="152" table:style-name="ce25">
            <text:p>152</text:p>
          </table:table-cell>
          <table:table-cell office:value-type="float" office:value="783337" table:style-name="ce27">
            <text:p>783,337</text:p>
          </table:table-cell>
          <table:table-cell office:value-type="float" office:value="8382461" table:style-name="ce27">
            <text:p>8,382,461</text:p>
          </table:table-cell>
          <table:table-cell office:value-type="string" table:style-name="ce11">
            <text:p>民國 99年 2010</text:p>
          </table:table-cell>
          <table:table-cell office:value-type="float" office:value="83" table:style-name="ce24">
            <text:p>83</text:p>
          </table:table-cell>
          <table:table-cell office:value-type="float" office:value="234" table:style-name="ce25">
            <text:p>234</text:p>
          </table:table-cell>
          <table:table-cell office:value-type="float" office:value="1651842" table:style-name="ce26">
            <text:p>1,651,842</text:p>
          </table:table-cell>
          <table:table-cell office:value-type="float" office:value="17062335" table:style-name="ce26">
            <text:p>17,062,335</text:p>
          </table:table-cell>
          <table:table-cell office:value-type="float" office:value="73" table:style-name="ce25">
            <text:p>73</text:p>
          </table:table-cell>
          <table:table-cell office:value-type="float" office:value="226" table:style-name="ce25">
            <text:p>226</text:p>
          </table:table-cell>
          <table:table-cell office:value-type="float" office:value="1485265" table:style-name="ce26">
            <text:p>1,485,265</text:p>
          </table:table-cell>
          <table:table-cell office:value-type="float" office:value="16416398" table:style-name="ce27">
            <text:p>16,416,39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5520" table:style-name="ce27">
            <text:p>115,520</text:p>
          </table:table-cell>
          <table:table-cell office:value-type="float" office:value="1381720" table:style-name="ce27">
            <text:p>1,381,720</text:p>
          </table:table-cell>
          <table:table-cell office:value-type="string" table:style-name="ce11">
            <text:p>民國 99年 201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0174" table:style-name="ce26">
            <text:p>50,174</text:p>
          </table:table-cell>
          <table:table-cell office:value-type="float" office:value="560840" table:style-name="ce26">
            <text:p>560,840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272180" table:style-name="ce26">
            <text:p>272,180</text:p>
          </table:table-cell>
          <table:table-cell office:value-type="float" office:value="3517464" table:style-name="ce27">
            <text:p>3,517,464</text:p>
          </table:table-cell>
          <table:table-cell office:value-type="float" office:value="13" table:style-name="ce25">
            <text:p>13</text:p>
          </table:table-cell>
          <table:table-cell office:value-type="float" office:value="52" table:style-name="ce25">
            <text:p>52</text:p>
          </table:table-cell>
          <table:table-cell office:value-type="float" office:value="779128" table:style-name="ce27">
            <text:p>779,128</text:p>
          </table:table-cell>
          <table:table-cell office:value-type="float" office:value="9099519" table:style-name="ce27">
            <text:p>9,099,519</text:p>
          </table:table-cell>
          <table:table-cell office:value-type="string" table:style-name="ce11">
            <text:p>民國 99年 20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8585" table:style-name="ce26">
            <text:p>48,585</text:p>
          </table:table-cell>
          <table:table-cell office:value-type="float" office:value="519681" table:style-name="ce26">
            <text:p>519,681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86254" table:style-name="ce26">
            <text:p>186,254</text:p>
          </table:table-cell>
          <table:table-cell office:value-type="float" office:value="2503757" table:style-name="ce27">
            <text:p>2,503,757</text:p>
          </table:table-cell>
          <table:table-cell office:value-type="float" office:value="36" table:style-name="ce25">
            <text:p>36</text:p>
          </table:table-cell>
          <table:table-cell office:value-type="float" office:value="81" table:style-name="ce25">
            <text:p>81</text:p>
          </table:table-cell>
          <table:table-cell office:value-type="float" office:value="2110167" table:style-name="ce27">
            <text:p>2,110,167</text:p>
          </table:table-cell>
          <table:table-cell office:value-type="float" office:value="25293704" table:style-name="ce27">
            <text:p>25,293,704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民國100年 2011</text:p>
          </table:table-cell>
          <table:table-cell office:value-type="float" office:value="26250" table:style-name="ce25">
            <text:p>26,250</text:p>
          </table:table-cell>
          <table:table-cell office:value-type="float" office:value="40713" table:style-name="ce25">
            <text:p>40,713</text:p>
          </table:table-cell>
          <table:table-cell office:value-type="float" office:value="25885034" table:style-name="ce26">
            <text:p>25,885,034</text:p>
          </table:table-cell>
          <table:table-cell office:value-type="float" office:value="190240394" table:style-name="ce26">
            <text:p>190,240,39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100" table:style-name="ce27">
            <text:p>100</text:p>
          </table:table-cell>
          <table:table-cell office:value-type="float" office:value="4769" table:style-name="ce25">
            <text:p>4,769</text:p>
          </table:table-cell>
          <table:table-cell office:value-type="float" office:value="6266" table:style-name="ce25">
            <text:p>6,266</text:p>
          </table:table-cell>
          <table:table-cell office:value-type="float" office:value="1980678" table:style-name="ce27">
            <text:p>1,980,678</text:p>
          </table:table-cell>
          <table:table-cell office:value-type="float" office:value="8905269" table:style-name="ce27">
            <text:p>8,905,269</text:p>
          </table:table-cell>
          <table:table-cell office:value-type="string" table:style-name="ce11">
            <text:p>民國100年 2011</text:p>
          </table:table-cell>
          <table:table-cell office:value-type="float" office:value="3051" table:style-name="ce24">
            <text:p>3,051</text:p>
          </table:table-cell>
          <table:table-cell office:value-type="float" office:value="4209" table:style-name="ce25">
            <text:p>4,209</text:p>
          </table:table-cell>
          <table:table-cell office:value-type="float" office:value="2054779" table:style-name="ce27">
            <text:p>2,054,779</text:p>
          </table:table-cell>
          <table:table-cell office:value-type="float" office:value="11044415" table:style-name="ce27">
            <text:p>11,044,415</text:p>
          </table:table-cell>
          <table:table-cell office:value-type="float" office:value="8406" table:style-name="ce25">
            <text:p>8,406</text:p>
          </table:table-cell>
          <table:table-cell office:value-type="float" office:value="10723" table:style-name="ce25">
            <text:p>10,723</text:p>
          </table:table-cell>
          <table:table-cell office:value-type="float" office:value="3834099" table:style-name="ce26">
            <text:p>3,834,099</text:p>
          </table:table-cell>
          <table:table-cell office:value-type="float" office:value="21138908" table:style-name="ce26">
            <text:p>21,138,908</text:p>
          </table:table-cell>
          <table:table-cell office:value-type="float" office:value="7785" table:style-name="ce25">
            <text:p>7,785</text:p>
          </table:table-cell>
          <table:table-cell office:value-type="float" office:value="14346" table:style-name="ce25">
            <text:p>14,346</text:p>
          </table:table-cell>
          <table:table-cell office:value-type="float" office:value="5405760" table:style-name="ce26">
            <text:p>5,405,760</text:p>
          </table:table-cell>
          <table:table-cell office:value-type="float" office:value="30181341" table:style-name="ce27">
            <text:p>30,181,341</text:p>
          </table:table-cell>
          <table:table-cell office:value-type="string" table:style-name="ce11">
            <text:p>民國100年 2011</text:p>
          </table:table-cell>
          <table:table-cell office:value-type="float" office:value="1522" table:style-name="ce24">
            <text:p>1,522</text:p>
          </table:table-cell>
          <table:table-cell office:value-type="float" office:value="3573" table:style-name="ce25">
            <text:p>3,573</text:p>
          </table:table-cell>
          <table:table-cell office:value-type="float" office:value="2286394" table:style-name="ce26">
            <text:p>2,286,394</text:p>
          </table:table-cell>
          <table:table-cell office:value-type="float" office:value="13850683" table:style-name="ce26">
            <text:p>13,850,683</text:p>
          </table:table-cell>
          <table:table-cell office:value-type="float" office:value="86" table:style-name="ce25">
            <text:p>86</text:p>
          </table:table-cell>
          <table:table-cell office:value-type="float" office:value="125" table:style-name="ce25">
            <text:p>125</text:p>
          </table:table-cell>
          <table:table-cell office:value-type="float" office:value="797241" table:style-name="ce26">
            <text:p>797,241</text:p>
          </table:table-cell>
          <table:table-cell office:value-type="float" office:value="5508572" table:style-name="ce27">
            <text:p>5,508,572</text:p>
          </table:table-cell>
          <table:table-cell office:value-type="float" office:value="156" table:style-name="ce25">
            <text:p>156</text:p>
          </table:table-cell>
          <table:table-cell office:value-type="float" office:value="263" table:style-name="ce25">
            <text:p>263</text:p>
          </table:table-cell>
          <table:table-cell office:value-type="float" office:value="913632" table:style-name="ce27">
            <text:p>913,632</text:p>
          </table:table-cell>
          <table:table-cell office:value-type="float" office:value="6945469" table:style-name="ce27">
            <text:p>6,945,469</text:p>
          </table:table-cell>
          <table:table-cell office:value-type="string" table:style-name="ce11">
            <text:p>民國100年 2011</text:p>
          </table:table-cell>
          <table:table-cell office:value-type="float" office:value="20" table:style-name="ce24">
            <text:p>20</text:p>
          </table:table-cell>
          <table:table-cell office:value-type="float" office:value="32" table:style-name="ce25">
            <text:p>32</text:p>
          </table:table-cell>
          <table:table-cell office:value-type="float" office:value="167562" table:style-name="ce27">
            <text:p>167,562</text:p>
          </table:table-cell>
          <table:table-cell office:value-type="float" office:value="1369755" table:style-name="ce27">
            <text:p>1,369,755</text:p>
          </table:table-cell>
          <table:table-cell office:value-type="float" office:value="54" table:style-name="ce25">
            <text:p>54</text:p>
          </table:table-cell>
          <table:table-cell office:value-type="float" office:value="117" table:style-name="ce25">
            <text:p>117</text:p>
          </table:table-cell>
          <table:table-cell office:value-type="float" office:value="577741" table:style-name="ce26">
            <text:p>577,741</text:p>
          </table:table-cell>
          <table:table-cell office:value-type="float" office:value="4572121" table:style-name="ce26">
            <text:p>4,572,121</text:p>
          </table:table-cell>
          <table:table-cell office:value-type="float" office:value="46" table:style-name="ce25">
            <text:p>46</text:p>
          </table:table-cell>
          <table:table-cell office:value-type="float" office:value="73" table:style-name="ce25">
            <text:p>73</text:p>
          </table:table-cell>
          <table:table-cell office:value-type="float" office:value="403610" table:style-name="ce26">
            <text:p>403,610</text:p>
          </table:table-cell>
          <table:table-cell office:value-type="float" office:value="3679162" table:style-name="ce27">
            <text:p>3,679,162</text:p>
          </table:table-cell>
          <table:table-cell office:value-type="string" table:style-name="ce13">
            <text:p>民國100年 2011</text:p>
          </table:table-cell>
          <table:table-cell office:value-type="float" office:value="40" table:style-name="ce24">
            <text:p>40</text:p>
          </table:table-cell>
          <table:table-cell office:value-type="float" office:value="68" table:style-name="ce41">
            <text:p>68</text:p>
          </table:table-cell>
          <table:table-cell office:value-type="float" office:value="440221" table:style-name="ce42">
            <text:p>440,221</text:p>
          </table:table-cell>
          <table:table-cell office:value-type="float" office:value="4875418" table:style-name="ce42">
            <text:p>4,875,418</text:p>
          </table:table-cell>
          <table:table-cell office:value-type="float" office:value="57" table:style-name="ce41">
            <text:p>57</text:p>
          </table:table-cell>
          <table:table-cell office:value-type="float" office:value="142" table:style-name="ce25">
            <text:p>142</text:p>
          </table:table-cell>
          <table:table-cell office:value-type="float" office:value="681616" table:style-name="ce26">
            <text:p>681,616</text:p>
          </table:table-cell>
          <table:table-cell office:value-type="float" office:value="6874595" table:style-name="ce27">
            <text:p>6,874,595</text:p>
          </table:table-cell>
          <table:table-cell office:value-type="float" office:value="53" table:style-name="ce25">
            <text:p>53</text:p>
          </table:table-cell>
          <table:table-cell office:value-type="float" office:value="131" table:style-name="ce25">
            <text:p>131</text:p>
          </table:table-cell>
          <table:table-cell office:value-type="float" office:value="837425" table:style-name="ce27">
            <text:p>837,425</text:p>
          </table:table-cell>
          <table:table-cell office:value-type="float" office:value="9426600" table:style-name="ce27">
            <text:p>9,426,600</text:p>
          </table:table-cell>
          <table:table-cell office:value-type="string" table:style-name="ce11">
            <text:p>民國100年 2011</text:p>
          </table:table-cell>
          <table:table-cell office:value-type="float" office:value="72" table:style-name="ce24">
            <text:p>72</text:p>
          </table:table-cell>
          <table:table-cell office:value-type="float" office:value="209" table:style-name="ce25">
            <text:p>209</text:p>
          </table:table-cell>
          <table:table-cell office:value-type="float" office:value="1734798" table:style-name="ce26">
            <text:p>1,734,798</text:p>
          </table:table-cell>
          <table:table-cell office:value-type="float" office:value="18351163" table:style-name="ce26">
            <text:p>18,351,163</text:p>
          </table:table-cell>
          <table:table-cell office:value-type="float" office:value="74" table:style-name="ce25">
            <text:p>74</text:p>
          </table:table-cell>
          <table:table-cell office:value-type="float" office:value="286" table:style-name="ce25">
            <text:p>286</text:p>
          </table:table-cell>
          <table:table-cell office:value-type="float" office:value="1722546" table:style-name="ce26">
            <text:p>1,722,546</text:p>
          </table:table-cell>
          <table:table-cell office:value-type="float" office:value="18532838" table:style-name="ce27">
            <text:p>18,532,83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14368" table:style-name="ce27">
            <text:p>114,368</text:p>
          </table:table-cell>
          <table:table-cell office:value-type="float" office:value="1438973" table:style-name="ce27">
            <text:p>1,438,973</text:p>
          </table:table-cell>
          <table:table-cell office:value-type="string" table:style-name="ce11">
            <text:p>民國100年 201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63723" table:style-name="ce26">
            <text:p>63,723</text:p>
          </table:table-cell>
          <table:table-cell office:value-type="float" office:value="965270" table:style-name="ce26">
            <text:p>965,27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8754" table:style-name="ce26">
            <text:p>28,754</text:p>
          </table:table-cell>
          <table:table-cell office:value-type="float" office:value="335755" table:style-name="ce27">
            <text:p>335,755</text:p>
          </table:table-cell>
          <table:table-cell office:value-type="float" office:value="14" table:style-name="ce25">
            <text:p>14</text:p>
          </table:table-cell>
          <table:table-cell office:value-type="float" office:value="53" table:style-name="ce25">
            <text:p>53</text:p>
          </table:table-cell>
          <table:table-cell office:value-type="float" office:value="580597" table:style-name="ce27">
            <text:p>580,597</text:p>
          </table:table-cell>
          <table:table-cell office:value-type="float" office:value="6778104" table:style-name="ce27">
            <text:p>6,778,104</text:p>
          </table:table-cell>
          <table:table-cell office:value-type="string" table:style-name="ce11">
            <text:p>民國100年 2011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33200" table:style-name="ce26">
            <text:p>133,200</text:p>
          </table:table-cell>
          <table:table-cell office:value-type="float" office:value="1418490" table:style-name="ce26">
            <text:p>1,418,49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8205" table:style-name="ce26">
            <text:p>28,205</text:p>
          </table:table-cell>
          <table:table-cell office:value-type="float" office:value="337725" table:style-name="ce27">
            <text:p>337,725</text:p>
          </table:table-cell>
          <table:table-cell office:value-type="float" office:value="26" table:style-name="ce25">
            <text:p>26</text:p>
          </table:table-cell>
          <table:table-cell office:value-type="float" office:value="69" table:style-name="ce25">
            <text:p>69</text:p>
          </table:table-cell>
          <table:table-cell office:value-type="float" office:value="1098067" table:style-name="ce27">
            <text:p>1,098,067</text:p>
          </table:table-cell>
          <table:table-cell office:value-type="float" office:value="13709668" table:style-name="ce27">
            <text:p>13,709,668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民國101年 2012</text:p>
          </table:table-cell>
          <table:table-cell office:value-type="float" office:value="26903" table:style-name="ce25">
            <text:p>26,903</text:p>
          </table:table-cell>
          <table:table-cell office:value-type="float" office:value="41595" table:style-name="ce25">
            <text:p>41,595</text:p>
          </table:table-cell>
          <table:table-cell office:value-type="float" office:value="27761024" table:style-name="ce26">
            <text:p>27,761,024</text:p>
          </table:table-cell>
          <table:table-cell office:value-type="float" office:value="215963640" table:style-name="ce26">
            <text:p>215,963,64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2320" table:style-name="ce26">
            <text:p>22,320</text:p>
          </table:table-cell>
          <table:table-cell office:value-type="float" office:value="113509" table:style-name="ce27">
            <text:p>113,509</text:p>
          </table:table-cell>
          <table:table-cell office:value-type="float" office:value="4823" table:style-name="ce25">
            <text:p>4,823</text:p>
          </table:table-cell>
          <table:table-cell office:value-type="float" office:value="6283" table:style-name="ce25">
            <text:p>6,283</text:p>
          </table:table-cell>
          <table:table-cell office:value-type="float" office:value="2021552" table:style-name="ce27">
            <text:p>2,021,552</text:p>
          </table:table-cell>
          <table:table-cell office:value-type="float" office:value="8908907" table:style-name="ce27">
            <text:p>8,908,907</text:p>
          </table:table-cell>
          <table:table-cell office:value-type="string" table:style-name="ce11">
            <text:p>民國101年 2012</text:p>
          </table:table-cell>
          <table:table-cell office:value-type="float" office:value="3210" table:style-name="ce24">
            <text:p>3,210</text:p>
          </table:table-cell>
          <table:table-cell office:value-type="float" office:value="3933" table:style-name="ce25">
            <text:p>3,933</text:p>
          </table:table-cell>
          <table:table-cell office:value-type="float" office:value="2273326" table:style-name="ce27">
            <text:p>2,273,326</text:p>
          </table:table-cell>
          <table:table-cell office:value-type="float" office:value="12262092" table:style-name="ce27">
            <text:p>12,262,092</text:p>
          </table:table-cell>
          <table:table-cell office:value-type="float" office:value="8560" table:style-name="ce25">
            <text:p>8,560</text:p>
          </table:table-cell>
          <table:table-cell office:value-type="float" office:value="11109" table:style-name="ce25">
            <text:p>11,109</text:p>
          </table:table-cell>
          <table:table-cell office:value-type="float" office:value="3829397" table:style-name="ce26">
            <text:p>3,829,397</text:p>
          </table:table-cell>
          <table:table-cell office:value-type="float" office:value="21014561" table:style-name="ce26">
            <text:p>21,014,561</text:p>
          </table:table-cell>
          <table:table-cell office:value-type="float" office:value="7965" table:style-name="ce25">
            <text:p>7,965</text:p>
          </table:table-cell>
          <table:table-cell office:value-type="float" office:value="14745" table:style-name="ce25">
            <text:p>14,745</text:p>
          </table:table-cell>
          <table:table-cell office:value-type="float" office:value="4858403" table:style-name="ce26">
            <text:p>4,858,403</text:p>
          </table:table-cell>
          <table:table-cell office:value-type="float" office:value="28284708" table:style-name="ce27">
            <text:p>28,284,708</text:p>
          </table:table-cell>
          <table:table-cell office:value-type="string" table:style-name="ce11">
            <text:p>民國101年 2012</text:p>
          </table:table-cell>
          <table:table-cell office:value-type="float" office:value="1488" table:style-name="ce24">
            <text:p>1,488</text:p>
          </table:table-cell>
          <table:table-cell office:value-type="float" office:value="3639" table:style-name="ce25">
            <text:p>3,639</text:p>
          </table:table-cell>
          <table:table-cell office:value-type="float" office:value="2102515" table:style-name="ce26">
            <text:p>2,102,515</text:p>
          </table:table-cell>
          <table:table-cell office:value-type="float" office:value="12654299" table:style-name="ce26">
            <text:p>12,654,299</text:p>
          </table:table-cell>
          <table:table-cell office:value-type="float" office:value="98" table:style-name="ce25">
            <text:p>98</text:p>
          </table:table-cell>
          <table:table-cell office:value-type="float" office:value="138" table:style-name="ce25">
            <text:p>138</text:p>
          </table:table-cell>
          <table:table-cell office:value-type="float" office:value="663431" table:style-name="ce26">
            <text:p>663,431</text:p>
          </table:table-cell>
          <table:table-cell office:value-type="float" office:value="5738742" table:style-name="ce27">
            <text:p>5,738,742</text:p>
          </table:table-cell>
          <table:table-cell office:value-type="float" office:value="145" table:style-name="ce25">
            <text:p>145</text:p>
          </table:table-cell>
          <table:table-cell office:value-type="float" office:value="214" table:style-name="ce25">
            <text:p>214</text:p>
          </table:table-cell>
          <table:table-cell office:value-type="float" office:value="613607" table:style-name="ce27">
            <text:p>613,607</text:p>
          </table:table-cell>
          <table:table-cell office:value-type="float" office:value="5176742" table:style-name="ce27">
            <text:p>5,176,742</text:p>
          </table:table-cell>
          <table:table-cell office:value-type="string" table:style-name="ce11">
            <text:p>民國101年 2012</text:p>
          </table:table-cell>
          <table:table-cell office:value-type="float" office:value="50" table:style-name="ce24">
            <text:p>50</text:p>
          </table:table-cell>
          <table:table-cell office:value-type="float" office:value="72" table:style-name="ce25">
            <text:p>72</text:p>
          </table:table-cell>
          <table:table-cell office:value-type="float" office:value="730584" table:style-name="ce27">
            <text:p>730,584</text:p>
          </table:table-cell>
          <table:table-cell office:value-type="float" office:value="6651710" table:style-name="ce27">
            <text:p>6,651,710</text:p>
          </table:table-cell>
          <table:table-cell office:value-type="float" office:value="37" table:style-name="ce25">
            <text:p>37</text:p>
          </table:table-cell>
          <table:table-cell office:value-type="float" office:value="91" table:style-name="ce25">
            <text:p>91</text:p>
          </table:table-cell>
          <table:table-cell office:value-type="float" office:value="407655" table:style-name="ce26">
            <text:p>407,655</text:p>
          </table:table-cell>
          <table:table-cell office:value-type="float" office:value="3521556" table:style-name="ce26">
            <text:p>3,521,556</text:p>
          </table:table-cell>
          <table:table-cell office:value-type="float" office:value="58" table:style-name="ce25">
            <text:p>58</text:p>
          </table:table-cell>
          <table:table-cell office:value-type="float" office:value="87" table:style-name="ce25">
            <text:p>87</text:p>
          </table:table-cell>
          <table:table-cell office:value-type="float" office:value="707184" table:style-name="ce26">
            <text:p>707,184</text:p>
          </table:table-cell>
          <table:table-cell office:value-type="float" office:value="5552381" table:style-name="ce27">
            <text:p>5,552,381</text:p>
          </table:table-cell>
          <table:table-cell office:value-type="string" table:style-name="ce13">
            <text:p>民國101年 2012</text:p>
          </table:table-cell>
          <table:table-cell office:value-type="float" office:value="51" table:style-name="ce24">
            <text:p>51</text:p>
          </table:table-cell>
          <table:table-cell office:value-type="float" office:value="116" table:style-name="ce41">
            <text:p>116</text:p>
          </table:table-cell>
          <table:table-cell office:value-type="float" office:value="487305" table:style-name="ce42">
            <text:p>487,305</text:p>
          </table:table-cell>
          <table:table-cell office:value-type="float" office:value="4882932" table:style-name="ce42">
            <text:p>4,882,932</text:p>
          </table:table-cell>
          <table:table-cell office:value-type="float" office:value="62" table:style-name="ce41">
            <text:p>62</text:p>
          </table:table-cell>
          <table:table-cell office:value-type="float" office:value="269" table:style-name="ce25">
            <text:p>269</text:p>
          </table:table-cell>
          <table:table-cell office:value-type="float" office:value="974478" table:style-name="ce26">
            <text:p>974,478</text:p>
          </table:table-cell>
          <table:table-cell office:value-type="float" office:value="10608500" table:style-name="ce27">
            <text:p>10,608,500</text:p>
          </table:table-cell>
          <table:table-cell office:value-type="float" office:value="46" table:style-name="ce25">
            <text:p>46</text:p>
          </table:table-cell>
          <table:table-cell office:value-type="float" office:value="105" table:style-name="ce25">
            <text:p>105</text:p>
          </table:table-cell>
          <table:table-cell office:value-type="float" office:value="560426" table:style-name="ce27">
            <text:p>560,426</text:p>
          </table:table-cell>
          <table:table-cell office:value-type="float" office:value="6296369" table:style-name="ce27">
            <text:p>6,296,369</text:p>
          </table:table-cell>
          <table:table-cell office:value-type="string" table:style-name="ce11">
            <text:p>民國101年 2012</text:p>
          </table:table-cell>
          <table:table-cell office:value-type="float" office:value="102" table:style-name="ce24">
            <text:p>102</text:p>
          </table:table-cell>
          <table:table-cell office:value-type="float" office:value="252" table:style-name="ce25">
            <text:p>252</text:p>
          </table:table-cell>
          <table:table-cell office:value-type="float" office:value="1788317" table:style-name="ce26">
            <text:p>1,788,317</text:p>
          </table:table-cell>
          <table:table-cell office:value-type="float" office:value="19138725" table:style-name="ce26">
            <text:p>19,138,725</text:p>
          </table:table-cell>
          <table:table-cell office:value-type="float" office:value="109" table:style-name="ce25">
            <text:p>109</text:p>
          </table:table-cell>
          <table:table-cell office:value-type="float" office:value="271" table:style-name="ce25">
            <text:p>271</text:p>
          </table:table-cell>
          <table:table-cell office:value-type="float" office:value="2016706" table:style-name="ce26">
            <text:p>2,016,706</text:p>
          </table:table-cell>
          <table:table-cell office:value-type="float" office:value="20903944" table:style-name="ce27">
            <text:p>20,903,94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1">
            <text:p>民國101年 2012</text:p>
          </table:table-cell>
          <table:table-cell office:value-type="float" office:value="12" table:style-name="ce24">
            <text:p>12</text:p>
          </table:table-cell>
          <table:table-cell office:value-type="float" office:value="30" table:style-name="ce25">
            <text:p>30</text:p>
          </table:table-cell>
          <table:table-cell office:value-type="float" office:value="416887" table:style-name="ce26">
            <text:p>416,887</text:p>
          </table:table-cell>
          <table:table-cell office:value-type="float" office:value="4771336" table:style-name="ce26">
            <text:p>4,771,336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49877" table:style-name="ce26">
            <text:p>149,877</text:p>
          </table:table-cell>
          <table:table-cell office:value-type="float" office:value="1834771" table:style-name="ce27">
            <text:p>1,834,771</text:p>
          </table:table-cell>
          <table:table-cell office:value-type="float" office:value="13" table:style-name="ce25">
            <text:p>13</text:p>
          </table:table-cell>
          <table:table-cell office:value-type="float" office:value="80" table:style-name="ce25">
            <text:p>80</text:p>
          </table:table-cell>
          <table:table-cell office:value-type="float" office:value="444215" table:style-name="ce27">
            <text:p>444,215</text:p>
          </table:table-cell>
          <table:table-cell office:value-type="float" office:value="4681218" table:style-name="ce27">
            <text:p>4,681,218</text:p>
          </table:table-cell>
          <table:table-cell office:value-type="string" table:style-name="ce11">
            <text:p>民國101年 2012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01137" table:style-name="ce26">
            <text:p>101,137</text:p>
          </table:table-cell>
          <table:table-cell office:value-type="float" office:value="1277585" table:style-name="ce26">
            <text:p>1,277,585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76095" table:style-name="ce26">
            <text:p>176,095</text:p>
          </table:table-cell>
          <table:table-cell office:value-type="float" office:value="2254422" table:style-name="ce27">
            <text:p>2,254,422</text:p>
          </table:table-cell>
          <table:table-cell office:value-type="float" office:value="49" table:style-name="ce25">
            <text:p>49</text:p>
          </table:table-cell>
          <table:table-cell office:value-type="float" office:value="129" table:style-name="ce25">
            <text:p>129</text:p>
          </table:table-cell>
          <table:table-cell office:value-type="float" office:value="2415607" table:style-name="ce27">
            <text:p>2,415,607</text:p>
          </table:table-cell>
          <table:table-cell office:value-type="float" office:value="29434631" table:style-name="ce27">
            <text:p>29,434,631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民國102年 2013</text:p>
          </table:table-cell>
          <table:table-cell office:value-type="float" office:value="28014" table:style-name="ce25">
            <text:p>28,014</text:p>
          </table:table-cell>
          <table:table-cell office:value-type="float" office:value="41692" table:style-name="ce25">
            <text:p>41,692</text:p>
          </table:table-cell>
          <table:table-cell office:value-type="float" office:value="28771809" table:style-name="ce26">
            <text:p>28,771,809</text:p>
          </table:table-cell>
          <table:table-cell office:value-type="float" office:value="230495695" table:style-name="ce26">
            <text:p>230,495,69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032" table:style-name="ce26">
            <text:p>1,032</text:p>
          </table:table-cell>
          <table:table-cell office:value-type="float" office:value="6015" table:style-name="ce27">
            <text:p>6,015</text:p>
          </table:table-cell>
          <table:table-cell office:value-type="float" office:value="4705" table:style-name="ce25">
            <text:p>4,705</text:p>
          </table:table-cell>
          <table:table-cell office:value-type="float" office:value="6169" table:style-name="ce25">
            <text:p>6,169</text:p>
          </table:table-cell>
          <table:table-cell office:value-type="float" office:value="2154822" table:style-name="ce27">
            <text:p>2,154,822</text:p>
          </table:table-cell>
          <table:table-cell office:value-type="float" office:value="9265722" table:style-name="ce27">
            <text:p>9,265,722</text:p>
          </table:table-cell>
          <table:table-cell office:value-type="string" table:style-name="ce11">
            <text:p>民國102年 2013</text:p>
          </table:table-cell>
          <table:table-cell office:value-type="float" office:value="3115" table:style-name="ce24">
            <text:p>3,115</text:p>
          </table:table-cell>
          <table:table-cell office:value-type="float" office:value="3938" table:style-name="ce25">
            <text:p>3,938</text:p>
          </table:table-cell>
          <table:table-cell office:value-type="float" office:value="2181840" table:style-name="ce27">
            <text:p>2,181,840</text:p>
          </table:table-cell>
          <table:table-cell office:value-type="float" office:value="12134109" table:style-name="ce27">
            <text:p>12,134,109</text:p>
          </table:table-cell>
          <table:table-cell office:value-type="float" office:value="9733" table:style-name="ce25">
            <text:p>9,733</text:p>
          </table:table-cell>
          <table:table-cell office:value-type="float" office:value="11985" table:style-name="ce25">
            <text:p>11,985</text:p>
          </table:table-cell>
          <table:table-cell office:value-type="float" office:value="3777820" table:style-name="ce26">
            <text:p>3,777,820</text:p>
          </table:table-cell>
          <table:table-cell office:value-type="float" office:value="21046830" table:style-name="ce26">
            <text:p>21,046,830</text:p>
          </table:table-cell>
          <table:table-cell office:value-type="float" office:value="7875" table:style-name="ce25">
            <text:p>7,875</text:p>
          </table:table-cell>
          <table:table-cell office:value-type="float" office:value="13283" table:style-name="ce25">
            <text:p>13,283</text:p>
          </table:table-cell>
          <table:table-cell office:value-type="float" office:value="4767003" table:style-name="ce26">
            <text:p>4,767,003</text:p>
          </table:table-cell>
          <table:table-cell office:value-type="float" office:value="28742353" table:style-name="ce27">
            <text:p>28,742,353</text:p>
          </table:table-cell>
          <table:table-cell office:value-type="string" table:style-name="ce11">
            <text:p>民國102年 2013</text:p>
          </table:table-cell>
          <table:table-cell office:value-type="float" office:value="1707" table:style-name="ce24">
            <text:p>1,707</text:p>
          </table:table-cell>
          <table:table-cell office:value-type="float" office:value="4310" table:style-name="ce25">
            <text:p>4,310</text:p>
          </table:table-cell>
          <table:table-cell office:value-type="float" office:value="2389596" table:style-name="ce26">
            <text:p>2,389,596</text:p>
          </table:table-cell>
          <table:table-cell office:value-type="float" office:value="14589269" table:style-name="ce26">
            <text:p>14,589,269</text:p>
          </table:table-cell>
          <table:table-cell office:value-type="float" office:value="91" table:style-name="ce25">
            <text:p>91</text:p>
          </table:table-cell>
          <table:table-cell office:value-type="float" office:value="190" table:style-name="ce25">
            <text:p>190</text:p>
          </table:table-cell>
          <table:table-cell office:value-type="float" office:value="730759" table:style-name="ce26">
            <text:p>730,759</text:p>
          </table:table-cell>
          <table:table-cell office:value-type="float" office:value="5338151" table:style-name="ce27">
            <text:p>5,338,151</text:p>
          </table:table-cell>
          <table:table-cell office:value-type="float" office:value="120" table:style-name="ce25">
            <text:p>120</text:p>
          </table:table-cell>
          <table:table-cell office:value-type="float" office:value="275" table:style-name="ce25">
            <text:p>275</text:p>
          </table:table-cell>
          <table:table-cell office:value-type="float" office:value="620500" table:style-name="ce27">
            <text:p>620,500</text:p>
          </table:table-cell>
          <table:table-cell office:value-type="float" office:value="5020134" table:style-name="ce27">
            <text:p>5,020,134</text:p>
          </table:table-cell>
          <table:table-cell office:value-type="string" table:style-name="ce11">
            <text:p>民國102年 2013</text:p>
          </table:table-cell>
          <table:table-cell office:value-type="float" office:value="35" table:style-name="ce24">
            <text:p>35</text:p>
          </table:table-cell>
          <table:table-cell office:value-type="float" office:value="73" table:style-name="ce25">
            <text:p>73</text:p>
          </table:table-cell>
          <table:table-cell office:value-type="float" office:value="532525" table:style-name="ce27">
            <text:p>532,525</text:p>
          </table:table-cell>
          <table:table-cell office:value-type="float" office:value="3959355" table:style-name="ce27">
            <text:p>3,959,355</text:p>
          </table:table-cell>
          <table:table-cell office:value-type="float" office:value="37" table:style-name="ce25">
            <text:p>37</text:p>
          </table:table-cell>
          <table:table-cell office:value-type="float" office:value="64" table:style-name="ce25">
            <text:p>64</text:p>
          </table:table-cell>
          <table:table-cell office:value-type="float" office:value="333144" table:style-name="ce26">
            <text:p>333,144</text:p>
          </table:table-cell>
          <table:table-cell office:value-type="float" office:value="2593203" table:style-name="ce26">
            <text:p>2,593,203</text:p>
          </table:table-cell>
          <table:table-cell office:value-type="float" office:value="46" table:style-name="ce25">
            <text:p>46</text:p>
          </table:table-cell>
          <table:table-cell office:value-type="float" office:value="86" table:style-name="ce25">
            <text:p>86</text:p>
          </table:table-cell>
          <table:table-cell office:value-type="float" office:value="397643" table:style-name="ce26">
            <text:p>397,643</text:p>
          </table:table-cell>
          <table:table-cell office:value-type="float" office:value="3853325" table:style-name="ce27">
            <text:p>3,853,325</text:p>
          </table:table-cell>
          <table:table-cell office:value-type="string" table:style-name="ce13">
            <text:p>民國102年 2013</text:p>
          </table:table-cell>
          <table:table-cell office:value-type="float" office:value="47" table:style-name="ce24">
            <text:p>47</text:p>
          </table:table-cell>
          <table:table-cell office:value-type="float" office:value="66" table:style-name="ce41">
            <text:p>66</text:p>
          </table:table-cell>
          <table:table-cell office:value-type="float" office:value="308294" table:style-name="ce42">
            <text:p>308,294</text:p>
          </table:table-cell>
          <table:table-cell office:value-type="float" office:value="3225918" table:style-name="ce42">
            <text:p>3,225,918</text:p>
          </table:table-cell>
          <table:table-cell office:value-type="float" office:value="83" table:style-name="ce41">
            <text:p>83</text:p>
          </table:table-cell>
          <table:table-cell office:value-type="float" office:value="175" table:style-name="ce25">
            <text:p>175</text:p>
          </table:table-cell>
          <table:table-cell office:value-type="float" office:value="984966" table:style-name="ce26">
            <text:p>984,966</text:p>
          </table:table-cell>
          <table:table-cell office:value-type="float" office:value="10446241" table:style-name="ce27">
            <text:p>10,446,241</text:p>
          </table:table-cell>
          <table:table-cell office:value-type="float" office:value="81" table:style-name="ce25">
            <text:p>81</text:p>
          </table:table-cell>
          <table:table-cell office:value-type="float" office:value="195" table:style-name="ce25">
            <text:p>195</text:p>
          </table:table-cell>
          <table:table-cell office:value-type="float" office:value="971684" table:style-name="ce27">
            <text:p>971,684</text:p>
          </table:table-cell>
          <table:table-cell office:value-type="float" office:value="11344021" table:style-name="ce27">
            <text:p>11,344,021</text:p>
          </table:table-cell>
          <table:table-cell office:value-type="string" table:style-name="ce11">
            <text:p>民國102年 2013</text:p>
          </table:table-cell>
          <table:table-cell office:value-type="float" office:value="98" table:style-name="ce24">
            <text:p>98</text:p>
          </table:table-cell>
          <table:table-cell office:value-type="float" office:value="242" table:style-name="ce25">
            <text:p>242</text:p>
          </table:table-cell>
          <table:table-cell office:value-type="float" office:value="2003547" table:style-name="ce26">
            <text:p>2,003,547</text:p>
          </table:table-cell>
          <table:table-cell office:value-type="float" office:value="21564471" table:style-name="ce26">
            <text:p>21,564,471</text:p>
          </table:table-cell>
          <table:table-cell office:value-type="float" office:value="109" table:style-name="ce25">
            <text:p>109</text:p>
          </table:table-cell>
          <table:table-cell office:value-type="float" office:value="334" table:style-name="ce25">
            <text:p>334</text:p>
          </table:table-cell>
          <table:table-cell office:value-type="float" office:value="2187491" table:style-name="ce26">
            <text:p>2,187,491</text:p>
          </table:table-cell>
          <table:table-cell office:value-type="float" office:value="23320146" table:style-name="ce27">
            <text:p>23,320,14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87909" table:style-name="ce27">
            <text:p>87,909</text:p>
          </table:table-cell>
          <table:table-cell office:value-type="float" office:value="1073411" table:style-name="ce27">
            <text:p>1,073,411</text:p>
          </table:table-cell>
          <table:table-cell office:value-type="string" table:style-name="ce11">
            <text:p>民國102年 201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1591" table:style-name="ce26">
            <text:p>81,591</text:p>
          </table:table-cell>
          <table:table-cell office:value-type="float" office:value="1201451" table:style-name="ce26">
            <text:p>1,201,451</text:p>
          </table:table-cell>
          <table:table-cell office:value-type="float" office:value="14" table:style-name="ce25">
            <text:p>14</text:p>
          </table:table-cell>
          <table:table-cell office:value-type="float" office:value="27" table:style-name="ce25">
            <text:p>27</text:p>
          </table:table-cell>
          <table:table-cell office:value-type="float" office:value="476723" table:style-name="ce26">
            <text:p>476,723</text:p>
          </table:table-cell>
          <table:table-cell office:value-type="float" office:value="5287559" table:style-name="ce27">
            <text:p>5,287,559</text:p>
          </table:table-cell>
          <table:table-cell office:value-type="float" office:value="18" table:style-name="ce25">
            <text:p>18</text:p>
          </table:table-cell>
          <table:table-cell office:value-type="float" office:value="85" table:style-name="ce25">
            <text:p>85</text:p>
          </table:table-cell>
          <table:table-cell office:value-type="float" office:value="605926" table:style-name="ce27">
            <text:p>605,926</text:p>
          </table:table-cell>
          <table:table-cell office:value-type="float" office:value="7495488" table:style-name="ce27">
            <text:p>7,495,488</text:p>
          </table:table-cell>
          <table:table-cell office:value-type="string" table:style-name="ce11">
            <text:p>民國102年 2013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5">
            <text:p>22</text:p>
          </table:table-cell>
          <table:table-cell office:value-type="float" office:value="211085" table:style-name="ce26">
            <text:p>211,085</text:p>
          </table:table-cell>
          <table:table-cell office:value-type="float" office:value="2140143" table:style-name="ce26">
            <text:p>2,140,143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209460" table:style-name="ce26">
            <text:p>209,460</text:p>
          </table:table-cell>
          <table:table-cell office:value-type="float" office:value="2608272" table:style-name="ce27">
            <text:p>2,608,272</text:p>
          </table:table-cell>
          <table:table-cell office:value-type="float" office:value="71" table:style-name="ce25">
            <text:p>71</text:p>
          </table:table-cell>
          <table:table-cell office:value-type="float" office:value="143" table:style-name="ce25">
            <text:p>143</text:p>
          </table:table-cell>
          <table:table-cell office:value-type="float" office:value="2756449" table:style-name="ce27">
            <text:p>2,756,449</text:p>
          </table:table-cell>
          <table:table-cell office:value-type="float" office:value="34240108" table:style-name="ce27">
            <text:p>34,240,108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民國103年 2014</text:p>
          </table:table-cell>
          <table:table-cell office:value-type="float" office:value="28806" table:style-name="ce25">
            <text:p>28,806</text:p>
          </table:table-cell>
          <table:table-cell office:value-type="float" office:value="43342" table:style-name="ce25">
            <text:p>43,342</text:p>
          </table:table-cell>
          <table:table-cell office:value-type="float" office:value="31718120" table:style-name="ce26">
            <text:p>31,718,120</text:p>
          </table:table-cell>
          <table:table-cell office:value-type="float" office:value="267940432" table:style-name="ce26">
            <text:p>267,940,43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4" table:style-name="ce26">
            <text:p>114</text:p>
          </table:table-cell>
          <table:table-cell office:value-type="float" office:value="572" table:style-name="ce27">
            <text:p>572</text:p>
          </table:table-cell>
          <table:table-cell office:value-type="float" office:value="4701" table:style-name="ce25">
            <text:p>4,701</text:p>
          </table:table-cell>
          <table:table-cell office:value-type="float" office:value="6409" table:style-name="ce25">
            <text:p>6,409</text:p>
          </table:table-cell>
          <table:table-cell office:value-type="float" office:value="2574237" table:style-name="ce27">
            <text:p>2,574,237</text:p>
          </table:table-cell>
          <table:table-cell office:value-type="float" office:value="11032300" table:style-name="ce27">
            <text:p>11,032,300</text:p>
          </table:table-cell>
          <table:table-cell office:value-type="string" table:style-name="ce11">
            <text:p>民國103年 2014</text:p>
          </table:table-cell>
          <table:table-cell office:value-type="float" office:value="3036" table:style-name="ce24">
            <text:p>3,036</text:p>
          </table:table-cell>
          <table:table-cell office:value-type="float" office:value="3611" table:style-name="ce25">
            <text:p>3,611</text:p>
          </table:table-cell>
          <table:table-cell office:value-type="float" office:value="2027647" table:style-name="ce27">
            <text:p>2,027,647</text:p>
          </table:table-cell>
          <table:table-cell office:value-type="float" office:value="11412780" table:style-name="ce27">
            <text:p>11,412,780</text:p>
          </table:table-cell>
          <table:table-cell office:value-type="float" office:value="9729" table:style-name="ce25">
            <text:p>9,729</text:p>
          </table:table-cell>
          <table:table-cell office:value-type="float" office:value="11790" table:style-name="ce25">
            <text:p>11,790</text:p>
          </table:table-cell>
          <table:table-cell office:value-type="float" office:value="3807124" table:style-name="ce26">
            <text:p>3,807,124</text:p>
          </table:table-cell>
          <table:table-cell office:value-type="float" office:value="21372177" table:style-name="ce26">
            <text:p>21,372,177</text:p>
          </table:table-cell>
          <table:table-cell office:value-type="float" office:value="8564" table:style-name="ce25">
            <text:p>8,564</text:p>
          </table:table-cell>
          <table:table-cell office:value-type="float" office:value="15097" table:style-name="ce25">
            <text:p>15,097</text:p>
          </table:table-cell>
          <table:table-cell office:value-type="float" office:value="5507256" table:style-name="ce26">
            <text:p>5,507,256</text:p>
          </table:table-cell>
          <table:table-cell office:value-type="float" office:value="32888216" table:style-name="ce27">
            <text:p>32,888,216</text:p>
          </table:table-cell>
          <table:table-cell office:value-type="string" table:style-name="ce11">
            <text:p>民國103年 2014</text:p>
          </table:table-cell>
          <table:table-cell office:value-type="float" office:value="1821" table:style-name="ce24">
            <text:p>1,821</text:p>
          </table:table-cell>
          <table:table-cell office:value-type="float" office:value="4230" table:style-name="ce25">
            <text:p>4,230</text:p>
          </table:table-cell>
          <table:table-cell office:value-type="float" office:value="2576458" table:style-name="ce26">
            <text:p>2,576,458</text:p>
          </table:table-cell>
          <table:table-cell office:value-type="float" office:value="16106584" table:style-name="ce26">
            <text:p>16,106,584</text:p>
          </table:table-cell>
          <table:table-cell office:value-type="float" office:value="107" table:style-name="ce25">
            <text:p>107</text:p>
          </table:table-cell>
          <table:table-cell office:value-type="float" office:value="344" table:style-name="ce25">
            <text:p>344</text:p>
          </table:table-cell>
          <table:table-cell office:value-type="float" office:value="522154" table:style-name="ce26">
            <text:p>522,154</text:p>
          </table:table-cell>
          <table:table-cell office:value-type="float" office:value="3788659" table:style-name="ce27">
            <text:p>3,788,659</text:p>
          </table:table-cell>
          <table:table-cell office:value-type="float" office:value="158" table:style-name="ce25">
            <text:p>158</text:p>
          </table:table-cell>
          <table:table-cell office:value-type="float" office:value="294" table:style-name="ce25">
            <text:p>294</text:p>
          </table:table-cell>
          <table:table-cell office:value-type="float" office:value="635078" table:style-name="ce27">
            <text:p>635,078</text:p>
          </table:table-cell>
          <table:table-cell office:value-type="float" office:value="5211673" table:style-name="ce27">
            <text:p>5,211,673</text:p>
          </table:table-cell>
          <table:table-cell office:value-type="string" table:style-name="ce11">
            <text:p>民國103年 2014</text:p>
          </table:table-cell>
          <table:table-cell office:value-type="float" office:value="30" table:style-name="ce24">
            <text:p>30</text:p>
          </table:table-cell>
          <table:table-cell office:value-type="float" office:value="67" table:style-name="ce25">
            <text:p>67</text:p>
          </table:table-cell>
          <table:table-cell office:value-type="float" office:value="628343" table:style-name="ce27">
            <text:p>628,343</text:p>
          </table:table-cell>
          <table:table-cell office:value-type="float" office:value="7835808" table:style-name="ce27">
            <text:p>7,835,808</text:p>
          </table:table-cell>
          <table:table-cell office:value-type="float" office:value="50" table:style-name="ce25">
            <text:p>50</text:p>
          </table:table-cell>
          <table:table-cell office:value-type="float" office:value="80" table:style-name="ce25">
            <text:p>80</text:p>
          </table:table-cell>
          <table:table-cell office:value-type="float" office:value="446168" table:style-name="ce26">
            <text:p>446,168</text:p>
          </table:table-cell>
          <table:table-cell office:value-type="float" office:value="3643105" table:style-name="ce26">
            <text:p>3,643,105</text:p>
          </table:table-cell>
          <table:table-cell office:value-type="float" office:value="51" table:style-name="ce25">
            <text:p>51</text:p>
          </table:table-cell>
          <table:table-cell office:value-type="float" office:value="70" table:style-name="ce25">
            <text:p>70</text:p>
          </table:table-cell>
          <table:table-cell office:value-type="float" office:value="565698" table:style-name="ce26">
            <text:p>565,698</text:p>
          </table:table-cell>
          <table:table-cell office:value-type="float" office:value="4637761" table:style-name="ce27">
            <text:p>4,637,761</text:p>
          </table:table-cell>
          <table:table-cell office:value-type="string" table:style-name="ce13">
            <text:p>民國103年 2014</text:p>
          </table:table-cell>
          <table:table-cell office:value-type="float" office:value="60" table:style-name="ce24">
            <text:p>60</text:p>
          </table:table-cell>
          <table:table-cell office:value-type="float" office:value="117" table:style-name="ce41">
            <text:p>117</text:p>
          </table:table-cell>
          <table:table-cell office:value-type="float" office:value="675941" table:style-name="ce42">
            <text:p>675,941</text:p>
          </table:table-cell>
          <table:table-cell office:value-type="float" office:value="6850727" table:style-name="ce42">
            <text:p>6,850,727</text:p>
          </table:table-cell>
          <table:table-cell office:value-type="float" office:value="77" table:style-name="ce41">
            <text:p>77</text:p>
          </table:table-cell>
          <table:table-cell office:value-type="float" office:value="147" table:style-name="ce25">
            <text:p>147</text:p>
          </table:table-cell>
          <table:table-cell office:value-type="float" office:value="1061938" table:style-name="ce26">
            <text:p>1,061,938</text:p>
          </table:table-cell>
          <table:table-cell office:value-type="float" office:value="11847832" table:style-name="ce27">
            <text:p>11,847,832</text:p>
          </table:table-cell>
          <table:table-cell office:value-type="float" office:value="51" table:style-name="ce25">
            <text:p>51</text:p>
          </table:table-cell>
          <table:table-cell office:value-type="float" office:value="145" table:style-name="ce25">
            <text:p>145</text:p>
          </table:table-cell>
          <table:table-cell office:value-type="float" office:value="671003" table:style-name="ce27">
            <text:p>671,003</text:p>
          </table:table-cell>
          <table:table-cell office:value-type="float" office:value="9166286" table:style-name="ce27">
            <text:p>9,166,286</text:p>
          </table:table-cell>
          <table:table-cell office:value-type="string" table:style-name="ce11">
            <text:p>民國103年 2014</text:p>
          </table:table-cell>
          <table:table-cell office:value-type="float" office:value="81" table:style-name="ce24">
            <text:p>81</text:p>
          </table:table-cell>
          <table:table-cell office:value-type="float" office:value="246" table:style-name="ce25">
            <text:p>246</text:p>
          </table:table-cell>
          <table:table-cell office:value-type="float" office:value="1292613" table:style-name="ce26">
            <text:p>1,292,613</text:p>
          </table:table-cell>
          <table:table-cell office:value-type="float" office:value="15083982" table:style-name="ce26">
            <text:p>15,083,982</text:p>
          </table:table-cell>
          <table:table-cell office:value-type="float" office:value="129" table:style-name="ce25">
            <text:p>129</text:p>
          </table:table-cell>
          <table:table-cell office:value-type="float" office:value="349" table:style-name="ce25">
            <text:p>349</text:p>
          </table:table-cell>
          <table:table-cell office:value-type="float" office:value="2403041" table:style-name="ce26">
            <text:p>2,403,041</text:p>
          </table:table-cell>
          <table:table-cell office:value-type="float" office:value="26395368" table:style-name="ce27">
            <text:p>26,395,368</text:p>
          </table:table-cell>
          <table:table-cell office:value-type="float" office:value="7" table:style-name="ce25">
            <text:p>7</text:p>
          </table:table-cell>
          <table:table-cell office:value-type="float" office:value="29" table:style-name="ce25">
            <text:p>29</text:p>
          </table:table-cell>
          <table:table-cell office:value-type="float" office:value="405543" table:style-name="ce27">
            <text:p>405,543</text:p>
          </table:table-cell>
          <table:table-cell office:value-type="float" office:value="5759025" table:style-name="ce27">
            <text:p>5,759,025</text:p>
          </table:table-cell>
          <table:table-cell office:value-type="string" table:style-name="ce11">
            <text:p>民國103年 2014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95831" table:style-name="ce26">
            <text:p>195,831</text:p>
          </table:table-cell>
          <table:table-cell office:value-type="float" office:value="2733210" table:style-name="ce26">
            <text:p>2,733,210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5">
            <text:p>27</text:p>
          </table:table-cell>
          <table:table-cell office:value-type="float" office:value="373640" table:style-name="ce26">
            <text:p>373,640</text:p>
          </table:table-cell>
          <table:table-cell office:value-type="float" office:value="4641403" table:style-name="ce27">
            <text:p>4,641,403</text:p>
          </table:table-cell>
          <table:table-cell office:value-type="float" office:value="13" table:style-name="ce25">
            <text:p>13</text:p>
          </table:table-cell>
          <table:table-cell office:value-type="float" office:value="39" table:style-name="ce25">
            <text:p>39</text:p>
          </table:table-cell>
          <table:table-cell office:value-type="float" office:value="407396" table:style-name="ce27">
            <text:p>407,396</text:p>
          </table:table-cell>
          <table:table-cell office:value-type="float" office:value="5137923" table:style-name="ce27">
            <text:p>5,137,923</text:p>
          </table:table-cell>
          <table:table-cell office:value-type="string" table:style-name="ce11">
            <text:p>民國103年 2014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356554" table:style-name="ce26">
            <text:p>356,554</text:p>
          </table:table-cell>
          <table:table-cell office:value-type="float" office:value="4763408" table:style-name="ce26">
            <text:p>4,763,408</text:p>
          </table:table-cell>
          <table:table-cell office:value-type="float" office:value="15" table:style-name="ce25">
            <text:p>15</text:p>
          </table:table-cell>
          <table:table-cell office:value-type="float" office:value="39" table:style-name="ce25">
            <text:p>39</text:p>
          </table:table-cell>
          <table:table-cell office:value-type="float" office:value="463206" table:style-name="ce26">
            <text:p>463,206</text:p>
          </table:table-cell>
          <table:table-cell office:value-type="float" office:value="6211006" table:style-name="ce27">
            <text:p>6,211,006</text:p>
          </table:table-cell>
          <table:table-cell office:value-type="float" office:value="89" table:style-name="ce25">
            <text:p>89</text:p>
          </table:table-cell>
          <table:table-cell office:value-type="float" office:value="182" table:style-name="ce25">
            <text:p>182</text:p>
          </table:table-cell>
          <table:table-cell office:value-type="float" office:value="4121137" table:style-name="ce27">
            <text:p>4,121,137</text:p>
          </table:table-cell>
          <table:table-cell office:value-type="float" office:value="51420627" table:style-name="ce27">
            <text:p>51,420,627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55">
            <text:p>第1季 1st Qua.</text:p>
          </table:table-cell>
          <table:table-cell office:value-type="float" office:value="6425" table:style-name="ce30">
            <text:p>6,425</text:p>
          </table:table-cell>
          <table:table-cell office:value-type="float" office:value="9601" table:style-name="ce30">
            <text:p>9,601</text:p>
          </table:table-cell>
          <table:table-cell office:value-type="float" office:value="6092064" table:style-name="ce31">
            <text:p>6,092,064</text:p>
          </table:table-cell>
          <table:table-cell office:value-type="float" office:value="49092559" table:style-name="ce31">
            <text:p>49,092,559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14" table:style-name="ce31">
            <text:p>114</text:p>
          </table:table-cell>
          <table:table-cell office:value-type="float" office:value="572" table:style-name="ce32">
            <text:p>572</text:p>
          </table:table-cell>
          <table:table-cell office:value-type="float" office:value="1110" table:style-name="ce30">
            <text:p>1,110</text:p>
          </table:table-cell>
          <table:table-cell office:value-type="float" office:value="1664" table:style-name="ce30">
            <text:p>1,664</text:p>
          </table:table-cell>
          <table:table-cell office:value-type="float" office:value="526868" table:style-name="ce32">
            <text:p>526,868</text:p>
          </table:table-cell>
          <table:table-cell office:value-type="float" office:value="2318927" table:style-name="ce32">
            <text:p>2,318,927</text:p>
          </table:table-cell>
          <table:table-cell office:value-type="string" table:style-name="ce28">
            <text:p>第1季 1st Qua.</text:p>
          </table:table-cell>
          <table:table-cell office:value-type="float" office:value="734" table:style-name="ce29">
            <text:p>734</text:p>
          </table:table-cell>
          <table:table-cell office:value-type="float" office:value="845" table:style-name="ce30">
            <text:p>845</text:p>
          </table:table-cell>
          <table:table-cell office:value-type="float" office:value="462719" table:style-name="ce32">
            <text:p>462,719</text:p>
          </table:table-cell>
          <table:table-cell office:value-type="float" office:value="2517572" table:style-name="ce32">
            <text:p>2,517,572</text:p>
          </table:table-cell>
          <table:table-cell office:value-type="float" office:value="2208" table:style-name="ce30">
            <text:p>2,208</text:p>
          </table:table-cell>
          <table:table-cell office:value-type="float" office:value="2661" table:style-name="ce30">
            <text:p>2,661</text:p>
          </table:table-cell>
          <table:table-cell office:value-type="float" office:value="934000" table:style-name="ce31">
            <text:p>934,000</text:p>
          </table:table-cell>
          <table:table-cell office:value-type="float" office:value="5382370" table:style-name="ce31">
            <text:p>5,382,370</text:p>
          </table:table-cell>
          <table:table-cell office:value-type="float" office:value="1817" table:style-name="ce30">
            <text:p>1,817</text:p>
          </table:table-cell>
          <table:table-cell office:value-type="float" office:value="3205" table:style-name="ce30">
            <text:p>3,205</text:p>
          </table:table-cell>
          <table:table-cell office:value-type="float" office:value="1095610" table:style-name="ce31">
            <text:p>1,095,610</text:p>
          </table:table-cell>
          <table:table-cell office:value-type="float" office:value="6927496" table:style-name="ce32">
            <text:p>6,927,496</text:p>
          </table:table-cell>
          <table:table-cell office:value-type="string" table:style-name="ce28">
            <text:p>第1季 1st Qua.</text:p>
          </table:table-cell>
          <table:table-cell office:value-type="float" office:value="369" table:style-name="ce29">
            <text:p>369</text:p>
          </table:table-cell>
          <table:table-cell office:value-type="float" office:value="822" table:style-name="ce30">
            <text:p>822</text:p>
          </table:table-cell>
          <table:table-cell office:value-type="float" office:value="501721" table:style-name="ce31">
            <text:p>501,721</text:p>
          </table:table-cell>
          <table:table-cell office:value-type="float" office:value="3016257" table:style-name="ce31">
            <text:p>3,016,257</text:p>
          </table:table-cell>
          <table:table-cell office:value-type="float" office:value="23" table:style-name="ce30">
            <text:p>23</text:p>
          </table:table-cell>
          <table:table-cell office:value-type="float" office:value="97" table:style-name="ce30">
            <text:p>97</text:p>
          </table:table-cell>
          <table:table-cell office:value-type="float" office:value="80145" table:style-name="ce31">
            <text:p>80,145</text:p>
          </table:table-cell>
          <table:table-cell office:value-type="float" office:value="569128" table:style-name="ce32">
            <text:p>569,128</text:p>
          </table:table-cell>
          <table:table-cell office:value-type="float" office:value="31" table:style-name="ce30">
            <text:p>31</text:p>
          </table:table-cell>
          <table:table-cell office:value-type="float" office:value="41" table:style-name="ce30">
            <text:p>41</text:p>
          </table:table-cell>
          <table:table-cell office:value-type="float" office:value="117441" table:style-name="ce32">
            <text:p>117,441</text:p>
          </table:table-cell>
          <table:table-cell office:value-type="float" office:value="946761" table:style-name="ce32">
            <text:p>946,761</text:p>
          </table:table-cell>
          <table:table-cell office:value-type="string" table:style-name="ce28">
            <text:p>第1季 1st Qua.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72030" table:style-name="ce32">
            <text:p>72,030</text:p>
          </table:table-cell>
          <table:table-cell office:value-type="float" office:value="648869" table:style-name="ce32">
            <text:p>648,869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94620" table:style-name="ce31">
            <text:p>94,620</text:p>
          </table:table-cell>
          <table:table-cell office:value-type="float" office:value="885817" table:style-name="ce31">
            <text:p>885,817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81636" table:style-name="ce31">
            <text:p>81,636</text:p>
          </table:table-cell>
          <table:table-cell office:value-type="float" office:value="558278" table:style-name="ce32">
            <text:p>558,278</text:p>
          </table:table-cell>
          <table:table-cell office:value-type="string" table:style-name="ce43">
            <text:p>第1季 1st Qua.</text:p>
          </table:table-cell>
          <table:table-cell office:value-type="float" office:value="17" table:style-name="ce29">
            <text:p>17</text:p>
          </table:table-cell>
          <table:table-cell office:value-type="float" office:value="37" table:style-name="ce44">
            <text:p>37</text:p>
          </table:table-cell>
          <table:table-cell office:value-type="float" office:value="107660" table:style-name="ce45">
            <text:p>107,660</text:p>
          </table:table-cell>
          <table:table-cell office:value-type="float" office:value="1095337" table:style-name="ce45">
            <text:p>1,095,337</text:p>
          </table:table-cell>
          <table:table-cell office:value-type="float" office:value="15" table:style-name="ce44">
            <text:p>15</text:p>
          </table:table-cell>
          <table:table-cell office:value-type="float" office:value="33" table:style-name="ce30">
            <text:p>33</text:p>
          </table:table-cell>
          <table:table-cell office:value-type="float" office:value="288876" table:style-name="ce31">
            <text:p>288,876</text:p>
          </table:table-cell>
          <table:table-cell office:value-type="float" office:value="3084822" table:style-name="ce32">
            <text:p>3,084,822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69583" table:style-name="ce32">
            <text:p>69,583</text:p>
          </table:table-cell>
          <table:table-cell office:value-type="float" office:value="814522" table:style-name="ce32">
            <text:p>814,522</text:p>
          </table:table-cell>
          <table:table-cell office:value-type="string" table:style-name="ce28">
            <text:p>第1季 1st Qua.</text:p>
          </table:table-cell>
          <table:table-cell office:value-type="float" office:value="13" table:style-name="ce29">
            <text:p>13</text:p>
          </table:table-cell>
          <table:table-cell office:value-type="float" office:value="31" table:style-name="ce30">
            <text:p>31</text:p>
          </table:table-cell>
          <table:table-cell office:value-type="float" office:value="242752" table:style-name="ce31">
            <text:p>242,752</text:p>
          </table:table-cell>
          <table:table-cell office:value-type="float" office:value="2577057" table:style-name="ce31">
            <text:p>2,577,057</text:p>
          </table:table-cell>
          <table:table-cell office:value-type="float" office:value="25" table:style-name="ce30">
            <text:p>25</text:p>
          </table:table-cell>
          <table:table-cell office:value-type="float" office:value="57" table:style-name="ce30">
            <text:p>57</text:p>
          </table:table-cell>
          <table:table-cell office:value-type="float" office:value="429681" table:style-name="ce31">
            <text:p>429,681</text:p>
          </table:table-cell>
          <table:table-cell office:value-type="float" office:value="4728294" table:style-name="ce32">
            <text:p>4,728,29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9471" table:style-name="ce32">
            <text:p>19,471</text:p>
          </table:table-cell>
          <table:table-cell office:value-type="float" office:value="181085" table:style-name="ce32">
            <text:p>181,085</text:p>
          </table:table-cell>
          <table:table-cell office:value-type="string" table:style-name="ce28">
            <text:p>第1季 1st Qua.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52354" table:style-name="ce31">
            <text:p>52,354</text:p>
          </table:table-cell>
          <table:table-cell office:value-type="float" office:value="788125" table:style-name="ce31">
            <text:p>788,12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5901" table:style-name="ce32">
            <text:p>55,901</text:p>
          </table:table-cell>
          <table:table-cell office:value-type="float" office:value="810562" table:style-name="ce32">
            <text:p>810,562</text:p>
          </table:table-cell>
          <table:table-cell office:value-type="string" table:style-name="ce28">
            <text:p>第1季 1st Qua.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1819" table:style-name="ce31">
            <text:p>21,819</text:p>
          </table:table-cell>
          <table:table-cell office:value-type="float" office:value="255355" table:style-name="ce31">
            <text:p>255,355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132897" table:style-name="ce31">
            <text:p>132,897</text:p>
          </table:table-cell>
          <table:table-cell office:value-type="float" office:value="1909138" table:style-name="ce32">
            <text:p>1,909,138</text:p>
          </table:table-cell>
          <table:table-cell office:value-type="float" office:value="18" table:style-name="ce30">
            <text:p>18</text:p>
          </table:table-cell>
          <table:table-cell office:value-type="float" office:value="33" table:style-name="ce30">
            <text:p>33</text:p>
          </table:table-cell>
          <table:table-cell office:value-type="float" office:value="704166" table:style-name="ce32">
            <text:p>704,166</text:p>
          </table:table-cell>
          <table:table-cell office:value-type="float" office:value="9076215" table:style-name="ce32">
            <text:p>9,076,215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1月 Jan.</text:p>
          </table:table-cell>
          <table:table-cell office:value-type="float" office:value="2689" table:style-name="ce25">
            <text:p>2,689</text:p>
          </table:table-cell>
          <table:table-cell office:value-type="float" office:value="4000" table:style-name="ce25">
            <text:p>4,000</text:p>
          </table:table-cell>
          <table:table-cell office:value-type="float" office:value="2803289" table:style-name="ce26">
            <text:p>2,803,289</text:p>
          </table:table-cell>
          <table:table-cell office:value-type="float" office:value="23034626" table:style-name="ce26">
            <text:p>23,034,62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4" table:style-name="ce26">
            <text:p>114</text:p>
          </table:table-cell>
          <table:table-cell office:value-type="float" office:value="572" table:style-name="ce27">
            <text:p>572</text:p>
          </table:table-cell>
          <table:table-cell office:value-type="float" office:value="498" table:style-name="ce25">
            <text:p>498</text:p>
          </table:table-cell>
          <table:table-cell office:value-type="float" office:value="795" table:style-name="ce25">
            <text:p>795</text:p>
          </table:table-cell>
          <table:table-cell office:value-type="float" office:value="229024" table:style-name="ce27">
            <text:p>229,024</text:p>
          </table:table-cell>
          <table:table-cell office:value-type="float" office:value="1034543" table:style-name="ce27">
            <text:p>1,034,543</text:p>
          </table:table-cell>
          <table:table-cell office:value-type="string" table:style-name="ce11">
            <text:p>　　 <text:s/>1月 Jan.</text:p>
          </table:table-cell>
          <table:table-cell office:value-type="float" office:value="319" table:style-name="ce24">
            <text:p>319</text:p>
          </table:table-cell>
          <table:table-cell office:value-type="float" office:value="383" table:style-name="ce25">
            <text:p>383</text:p>
          </table:table-cell>
          <table:table-cell office:value-type="float" office:value="197875" table:style-name="ce27">
            <text:p>197,875</text:p>
          </table:table-cell>
          <table:table-cell office:value-type="float" office:value="1085762" table:style-name="ce27">
            <text:p>1,085,762</text:p>
          </table:table-cell>
          <table:table-cell office:value-type="float" office:value="898" table:style-name="ce25">
            <text:p>898</text:p>
          </table:table-cell>
          <table:table-cell office:value-type="float" office:value="1098" table:style-name="ce25">
            <text:p>1,098</text:p>
          </table:table-cell>
          <table:table-cell office:value-type="float" office:value="406332" table:style-name="ce26">
            <text:p>406,332</text:p>
          </table:table-cell>
          <table:table-cell office:value-type="float" office:value="2285013" table:style-name="ce26">
            <text:p>2,285,013</text:p>
          </table:table-cell>
          <table:table-cell office:value-type="float" office:value="705" table:style-name="ce25">
            <text:p>705</text:p>
          </table:table-cell>
          <table:table-cell office:value-type="float" office:value="1240" table:style-name="ce25">
            <text:p>1,240</text:p>
          </table:table-cell>
          <table:table-cell office:value-type="float" office:value="430193" table:style-name="ce26">
            <text:p>430,193</text:p>
          </table:table-cell>
          <table:table-cell office:value-type="float" office:value="2482818" table:style-name="ce27">
            <text:p>2,482,818</text:p>
          </table:table-cell>
          <table:table-cell office:value-type="string" table:style-name="ce11">
            <text:p>　　 <text:s/>1月 Jan.</text:p>
          </table:table-cell>
          <table:table-cell office:value-type="float" office:value="177" table:style-name="ce24">
            <text:p>177</text:p>
          </table:table-cell>
          <table:table-cell office:value-type="float" office:value="336" table:style-name="ce25">
            <text:p>336</text:p>
          </table:table-cell>
          <table:table-cell office:value-type="float" office:value="257210" table:style-name="ce26">
            <text:p>257,210</text:p>
          </table:table-cell>
          <table:table-cell office:value-type="float" office:value="1567135" table:style-name="ce26">
            <text:p>1,567,135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1998" table:style-name="ce26">
            <text:p>11,998</text:p>
          </table:table-cell>
          <table:table-cell office:value-type="float" office:value="120197" table:style-name="ce27">
            <text:p>120,197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43503" table:style-name="ce27">
            <text:p>43,503</text:p>
          </table:table-cell>
          <table:table-cell office:value-type="float" office:value="390990" table:style-name="ce27">
            <text:p>390,990</text:p>
          </table:table-cell>
          <table:table-cell office:value-type="string" table:style-name="ce11">
            <text:p>　　 <text:s/>1月 Jan.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57210" table:style-name="ce27">
            <text:p>57,210</text:p>
          </table:table-cell>
          <table:table-cell office:value-type="float" office:value="506981" table:style-name="ce27">
            <text:p>506,98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5420" table:style-name="ce26">
            <text:p>45,420</text:p>
          </table:table-cell>
          <table:table-cell office:value-type="float" office:value="358789" table:style-name="ce26">
            <text:p>358,789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3136" table:style-name="ce26">
            <text:p>43,136</text:p>
          </table:table-cell>
          <table:table-cell office:value-type="float" office:value="259593" table:style-name="ce27">
            <text:p>259,593</text:p>
          </table:table-cell>
          <table:table-cell office:value-type="string" table:style-name="ce13">
            <text:p>　　 <text:s/>1月 Jan.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47448" table:style-name="ce42">
            <text:p>47,448</text:p>
          </table:table-cell>
          <table:table-cell office:value-type="float" office:value="505081" table:style-name="ce42">
            <text:p>505,081</text:p>
          </table:table-cell>
          <table:table-cell office:value-type="float" office:value="8" table:style-name="ce41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169123" table:style-name="ce26">
            <text:p>169,123</text:p>
          </table:table-cell>
          <table:table-cell office:value-type="float" office:value="2023265" table:style-name="ce27">
            <text:p>2,023,265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56772" table:style-name="ce27">
            <text:p>56,772</text:p>
          </table:table-cell>
          <table:table-cell office:value-type="float" office:value="635112" table:style-name="ce27">
            <text:p>635,112</text:p>
          </table:table-cell>
          <table:table-cell office:value-type="string" table:style-name="ce11">
            <text:p>　　 <text:s/>1月 Jan.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0306" table:style-name="ce26">
            <text:p>100,306</text:p>
          </table:table-cell>
          <table:table-cell office:value-type="float" office:value="1025707" table:style-name="ce26">
            <text:p>1,025,707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229764" table:style-name="ce26">
            <text:p>229,764</text:p>
          </table:table-cell>
          <table:table-cell office:value-type="float" office:value="2775995" table:style-name="ce27">
            <text:p>2,775,99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9471" table:style-name="ce27">
            <text:p>19,471</text:p>
          </table:table-cell>
          <table:table-cell office:value-type="float" office:value="181085" table:style-name="ce27">
            <text:p>181,085</text:p>
          </table:table-cell>
          <table:table-cell office:value-type="string" table:style-name="ce11">
            <text:p>　　 <text:s/>1月 Jan.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1">
            <text:p>　　 <text:s/>1月 Jan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1819" table:style-name="ce26">
            <text:p>21,819</text:p>
          </table:table-cell>
          <table:table-cell office:value-type="float" office:value="255355" table:style-name="ce26">
            <text:p>255,35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8441" table:style-name="ce26">
            <text:p>18,441</text:p>
          </table:table-cell>
          <table:table-cell office:value-type="float" office:value="287329" table:style-name="ce27">
            <text:p>287,329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418130" table:style-name="ce27">
            <text:p>418,130</text:p>
          </table:table-cell>
          <table:table-cell office:value-type="float" office:value="5253304" table:style-name="ce27">
            <text:p>5,253,304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2月 Feb.</text:p>
          </table:table-cell>
          <table:table-cell office:value-type="float" office:value="1457" table:style-name="ce25">
            <text:p>1,457</text:p>
          </table:table-cell>
          <table:table-cell office:value-type="float" office:value="2148" table:style-name="ce25">
            <text:p>2,148</text:p>
          </table:table-cell>
          <table:table-cell office:value-type="float" office:value="1414795" table:style-name="ce26">
            <text:p>1,414,795</text:p>
          </table:table-cell>
          <table:table-cell office:value-type="float" office:value="11774293" table:style-name="ce26">
            <text:p>11,774,29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236" table:style-name="ce25">
            <text:p>236</text:p>
          </table:table-cell>
          <table:table-cell office:value-type="float" office:value="345" table:style-name="ce25">
            <text:p>345</text:p>
          </table:table-cell>
          <table:table-cell office:value-type="float" office:value="128803" table:style-name="ce27">
            <text:p>128,803</text:p>
          </table:table-cell>
          <table:table-cell office:value-type="float" office:value="572154" table:style-name="ce27">
            <text:p>572,154</text:p>
          </table:table-cell>
          <table:table-cell office:value-type="string" table:style-name="ce11">
            <text:p>　　 <text:s/>2月 Feb.</text:p>
          </table:table-cell>
          <table:table-cell office:value-type="float" office:value="172" table:style-name="ce24">
            <text:p>172</text:p>
          </table:table-cell>
          <table:table-cell office:value-type="float" office:value="191" table:style-name="ce25">
            <text:p>191</text:p>
          </table:table-cell>
          <table:table-cell office:value-type="float" office:value="104824" table:style-name="ce27">
            <text:p>104,824</text:p>
          </table:table-cell>
          <table:table-cell office:value-type="float" office:value="588051" table:style-name="ce27">
            <text:p>588,051</text:p>
          </table:table-cell>
          <table:table-cell office:value-type="float" office:value="485" table:style-name="ce25">
            <text:p>485</text:p>
          </table:table-cell>
          <table:table-cell office:value-type="float" office:value="540" table:style-name="ce25">
            <text:p>540</text:p>
          </table:table-cell>
          <table:table-cell office:value-type="float" office:value="182154" table:style-name="ce26">
            <text:p>182,154</text:p>
          </table:table-cell>
          <table:table-cell office:value-type="float" office:value="1036041" table:style-name="ce26">
            <text:p>1,036,041</text:p>
          </table:table-cell>
          <table:table-cell office:value-type="float" office:value="449" table:style-name="ce25">
            <text:p>449</text:p>
          </table:table-cell>
          <table:table-cell office:value-type="float" office:value="756" table:style-name="ce25">
            <text:p>756</text:p>
          </table:table-cell>
          <table:table-cell office:value-type="float" office:value="263882" table:style-name="ce26">
            <text:p>263,882</text:p>
          </table:table-cell>
          <table:table-cell office:value-type="float" office:value="2030160" table:style-name="ce27">
            <text:p>2,030,160</text:p>
          </table:table-cell>
          <table:table-cell office:value-type="string" table:style-name="ce11">
            <text:p>　　 <text:s/>2月 Feb.</text:p>
          </table:table-cell>
          <table:table-cell office:value-type="float" office:value="78" table:style-name="ce24">
            <text:p>78</text:p>
          </table:table-cell>
          <table:table-cell office:value-type="float" office:value="211" table:style-name="ce25">
            <text:p>211</text:p>
          </table:table-cell>
          <table:table-cell office:value-type="float" office:value="126878" table:style-name="ce26">
            <text:p>126,878</text:p>
          </table:table-cell>
          <table:table-cell office:value-type="float" office:value="725265" table:style-name="ce26">
            <text:p>725,265</text:p>
          </table:table-cell>
          <table:table-cell office:value-type="float" office:value="6" table:style-name="ce25">
            <text:p>6</text:p>
          </table:table-cell>
          <table:table-cell office:value-type="float" office:value="39" table:style-name="ce25">
            <text:p>39</text:p>
          </table:table-cell>
          <table:table-cell office:value-type="float" office:value="32609" table:style-name="ce26">
            <text:p>32,609</text:p>
          </table:table-cell>
          <table:table-cell office:value-type="float" office:value="191621" table:style-name="ce27">
            <text:p>191,621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55992" table:style-name="ce27">
            <text:p>55,992</text:p>
          </table:table-cell>
          <table:table-cell office:value-type="float" office:value="406459" table:style-name="ce27">
            <text:p>406,459</text:p>
          </table:table-cell>
          <table:table-cell office:value-type="string" table:style-name="ce11">
            <text:p>　　 <text:s/>2月 Feb.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652" table:style-name="ce27">
            <text:p>3,652</text:p>
          </table:table-cell>
          <table:table-cell office:value-type="float" office:value="25085" table:style-name="ce27">
            <text:p>25,08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635" table:style-name="ce26">
            <text:p>6,635</text:p>
          </table:table-cell>
          <table:table-cell office:value-type="float" office:value="81851" table:style-name="ce26">
            <text:p>81,85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878" table:style-name="ce26">
            <text:p>1,878</text:p>
          </table:table-cell>
          <table:table-cell office:value-type="float" office:value="21994" table:style-name="ce27">
            <text:p>21,994</text:p>
          </table:table-cell>
          <table:table-cell office:value-type="string" table:style-name="ce13">
            <text:p>　　 <text:s/>2月 Feb.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29077" table:style-name="ce42">
            <text:p>29,077</text:p>
          </table:table-cell>
          <table:table-cell office:value-type="float" office:value="280786" table:style-name="ce42">
            <text:p>280,786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84493" table:style-name="ce26">
            <text:p>84,493</text:p>
          </table:table-cell>
          <table:table-cell office:value-type="float" office:value="681819" table:style-name="ce27">
            <text:p>681,81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1">
            <text:p>　　 <text:s/>2月 Feb.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54786" table:style-name="ce26">
            <text:p>54,786</text:p>
          </table:table-cell>
          <table:table-cell office:value-type="float" office:value="544721" table:style-name="ce26">
            <text:p>544,72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3141" table:style-name="ce26">
            <text:p>33,141</text:p>
          </table:table-cell>
          <table:table-cell office:value-type="float" office:value="305330" table:style-name="ce27">
            <text:p>305,33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1">
            <text:p>　　 <text:s/>2月 Feb.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901" table:style-name="ce26">
            <text:p>15,901</text:p>
          </table:table-cell>
          <table:table-cell office:value-type="float" office:value="230554" table:style-name="ce26">
            <text:p>230,55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5901" table:style-name="ce27">
            <text:p>55,901</text:p>
          </table:table-cell>
          <table:table-cell office:value-type="float" office:value="810562" table:style-name="ce27">
            <text:p>810,562</text:p>
          </table:table-cell>
          <table:table-cell office:value-type="string" table:style-name="ce11">
            <text:p>　　 <text:s/>2月 Feb.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5197" table:style-name="ce26">
            <text:p>25,197</text:p>
          </table:table-cell>
          <table:table-cell office:value-type="float" office:value="343226" table:style-name="ce27">
            <text:p>343,22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08992" table:style-name="ce27">
            <text:p>208,992</text:p>
          </table:table-cell>
          <table:table-cell office:value-type="float" office:value="2898614" table:style-name="ce27">
            <text:p>2,898,614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3月 Mar.</text:p>
          </table:table-cell>
          <table:table-cell office:value-type="float" office:value="2279" table:style-name="ce25">
            <text:p>2,279</text:p>
          </table:table-cell>
          <table:table-cell office:value-type="float" office:value="3453" table:style-name="ce25">
            <text:p>3,453</text:p>
          </table:table-cell>
          <table:table-cell office:value-type="float" office:value="1873980" table:style-name="ce26">
            <text:p>1,873,980</text:p>
          </table:table-cell>
          <table:table-cell office:value-type="float" office:value="14283640" table:style-name="ce26">
            <text:p>14,283,64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376" table:style-name="ce25">
            <text:p>376</text:p>
          </table:table-cell>
          <table:table-cell office:value-type="float" office:value="524" table:style-name="ce25">
            <text:p>524</text:p>
          </table:table-cell>
          <table:table-cell office:value-type="float" office:value="169041" table:style-name="ce27">
            <text:p>169,041</text:p>
          </table:table-cell>
          <table:table-cell office:value-type="float" office:value="712230" table:style-name="ce27">
            <text:p>712,230</text:p>
          </table:table-cell>
          <table:table-cell office:value-type="string" table:style-name="ce11">
            <text:p>　　 <text:s/>3月 Mar.</text:p>
          </table:table-cell>
          <table:table-cell office:value-type="float" office:value="243" table:style-name="ce24">
            <text:p>243</text:p>
          </table:table-cell>
          <table:table-cell office:value-type="float" office:value="271" table:style-name="ce25">
            <text:p>271</text:p>
          </table:table-cell>
          <table:table-cell office:value-type="float" office:value="160020" table:style-name="ce27">
            <text:p>160,020</text:p>
          </table:table-cell>
          <table:table-cell office:value-type="float" office:value="843759" table:style-name="ce27">
            <text:p>843,759</text:p>
          </table:table-cell>
          <table:table-cell office:value-type="float" office:value="825" table:style-name="ce25">
            <text:p>825</text:p>
          </table:table-cell>
          <table:table-cell office:value-type="float" office:value="1023" table:style-name="ce25">
            <text:p>1,023</text:p>
          </table:table-cell>
          <table:table-cell office:value-type="float" office:value="345514" table:style-name="ce26">
            <text:p>345,514</text:p>
          </table:table-cell>
          <table:table-cell office:value-type="float" office:value="2061316" table:style-name="ce26">
            <text:p>2,061,316</text:p>
          </table:table-cell>
          <table:table-cell office:value-type="float" office:value="663" table:style-name="ce25">
            <text:p>663</text:p>
          </table:table-cell>
          <table:table-cell office:value-type="float" office:value="1209" table:style-name="ce25">
            <text:p>1,209</text:p>
          </table:table-cell>
          <table:table-cell office:value-type="float" office:value="401535" table:style-name="ce26">
            <text:p>401,535</text:p>
          </table:table-cell>
          <table:table-cell office:value-type="float" office:value="2414518" table:style-name="ce27">
            <text:p>2,414,518</text:p>
          </table:table-cell>
          <table:table-cell office:value-type="string" table:style-name="ce11">
            <text:p>　　 <text:s/>3月 Mar.</text:p>
          </table:table-cell>
          <table:table-cell office:value-type="float" office:value="114" table:style-name="ce24">
            <text:p>114</text:p>
          </table:table-cell>
          <table:table-cell office:value-type="float" office:value="275" table:style-name="ce25">
            <text:p>275</text:p>
          </table:table-cell>
          <table:table-cell office:value-type="float" office:value="117633" table:style-name="ce26">
            <text:p>117,633</text:p>
          </table:table-cell>
          <table:table-cell office:value-type="float" office:value="723857" table:style-name="ce26">
            <text:p>723,857</text:p>
          </table:table-cell>
          <table:table-cell office:value-type="float" office:value="10" table:style-name="ce25">
            <text:p>10</text:p>
          </table:table-cell>
          <table:table-cell office:value-type="float" office:value="49" table:style-name="ce25">
            <text:p>49</text:p>
          </table:table-cell>
          <table:table-cell office:value-type="float" office:value="35538" table:style-name="ce26">
            <text:p>35,538</text:p>
          </table:table-cell>
          <table:table-cell office:value-type="float" office:value="257310" table:style-name="ce27">
            <text:p>257,310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7946" table:style-name="ce27">
            <text:p>17,946</text:p>
          </table:table-cell>
          <table:table-cell office:value-type="float" office:value="149312" table:style-name="ce27">
            <text:p>149,312</text:p>
          </table:table-cell>
          <table:table-cell office:value-type="string" table:style-name="ce11">
            <text:p>　　 <text:s/>3月 Mar.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1168" table:style-name="ce27">
            <text:p>11,168</text:p>
          </table:table-cell>
          <table:table-cell office:value-type="float" office:value="116803" table:style-name="ce27">
            <text:p>116,80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2565" table:style-name="ce26">
            <text:p>42,565</text:p>
          </table:table-cell>
          <table:table-cell office:value-type="float" office:value="445177" table:style-name="ce26">
            <text:p>445,17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6622" table:style-name="ce26">
            <text:p>36,622</text:p>
          </table:table-cell>
          <table:table-cell office:value-type="float" office:value="276691" table:style-name="ce27">
            <text:p>276,691</text:p>
          </table:table-cell>
          <table:table-cell office:value-type="string" table:style-name="ce13">
            <text:p>　　 <text:s/>3月 Mar.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41">
            <text:p>11</text:p>
          </table:table-cell>
          <table:table-cell office:value-type="float" office:value="31135" table:style-name="ce42">
            <text:p>31,135</text:p>
          </table:table-cell>
          <table:table-cell office:value-type="float" office:value="309470" table:style-name="ce42">
            <text:p>309,47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5260" table:style-name="ce26">
            <text:p>35,260</text:p>
          </table:table-cell>
          <table:table-cell office:value-type="float" office:value="379738" table:style-name="ce27">
            <text:p>379,73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2811" table:style-name="ce27">
            <text:p>12,811</text:p>
          </table:table-cell>
          <table:table-cell office:value-type="float" office:value="179410" table:style-name="ce27">
            <text:p>179,410</text:p>
          </table:table-cell>
          <table:table-cell office:value-type="string" table:style-name="ce11">
            <text:p>　　 <text:s/>3月 Mar.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87660" table:style-name="ce26">
            <text:p>87,660</text:p>
          </table:table-cell>
          <table:table-cell office:value-type="float" office:value="1006629" table:style-name="ce26">
            <text:p>1,006,629</text:p>
          </table:table-cell>
          <table:table-cell office:value-type="float" office:value="10" table:style-name="ce25">
            <text:p>10</text:p>
          </table:table-cell>
          <table:table-cell office:value-type="float" office:value="27" table:style-name="ce25">
            <text:p>27</text:p>
          </table:table-cell>
          <table:table-cell office:value-type="float" office:value="166776" table:style-name="ce26">
            <text:p>166,776</text:p>
          </table:table-cell>
          <table:table-cell office:value-type="float" office:value="1646969" table:style-name="ce27">
            <text:p>1,646,96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1">
            <text:p>　　 <text:s/>3月 Mar.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6453" table:style-name="ce26">
            <text:p>36,453</text:p>
          </table:table-cell>
          <table:table-cell office:value-type="float" office:value="557571" table:style-name="ce26">
            <text:p>557,57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1">
            <text:p>　　 <text:s/>3月 Mar.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89259" table:style-name="ce26">
            <text:p>89,259</text:p>
          </table:table-cell>
          <table:table-cell office:value-type="float" office:value="1278583" table:style-name="ce27">
            <text:p>1,278,583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77044" table:style-name="ce27">
            <text:p>77,044</text:p>
          </table:table-cell>
          <table:table-cell office:value-type="float" office:value="924297" table:style-name="ce27">
            <text:p>924,297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55">
            <text:p>第2季 2nd Qua.</text:p>
          </table:table-cell>
          <table:table-cell office:value-type="float" office:value="6906" table:style-name="ce30">
            <text:p>6,906</text:p>
          </table:table-cell>
          <table:table-cell office:value-type="float" office:value="10117" table:style-name="ce30">
            <text:p>10,117</text:p>
          </table:table-cell>
          <table:table-cell office:value-type="float" office:value="7454805" table:style-name="ce31">
            <text:p>7,454,805</text:p>
          </table:table-cell>
          <table:table-cell office:value-type="float" office:value="63644358" table:style-name="ce31">
            <text:p>63,644,35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096" table:style-name="ce30">
            <text:p>1,096</text:p>
          </table:table-cell>
          <table:table-cell office:value-type="float" office:value="1387" table:style-name="ce30">
            <text:p>1,387</text:p>
          </table:table-cell>
          <table:table-cell office:value-type="float" office:value="536018" table:style-name="ce32">
            <text:p>536,018</text:p>
          </table:table-cell>
          <table:table-cell office:value-type="float" office:value="2406025" table:style-name="ce32">
            <text:p>2,406,025</text:p>
          </table:table-cell>
          <table:table-cell office:value-type="string" table:style-name="ce28">
            <text:p>第2季 2nd Qua.</text:p>
          </table:table-cell>
          <table:table-cell office:value-type="float" office:value="715" table:style-name="ce29">
            <text:p>715</text:p>
          </table:table-cell>
          <table:table-cell office:value-type="float" office:value="816" table:style-name="ce30">
            <text:p>816</text:p>
          </table:table-cell>
          <table:table-cell office:value-type="float" office:value="509438" table:style-name="ce32">
            <text:p>509,438</text:p>
          </table:table-cell>
          <table:table-cell office:value-type="float" office:value="2949527" table:style-name="ce32">
            <text:p>2,949,527</text:p>
          </table:table-cell>
          <table:table-cell office:value-type="float" office:value="2335" table:style-name="ce30">
            <text:p>2,335</text:p>
          </table:table-cell>
          <table:table-cell office:value-type="float" office:value="2758" table:style-name="ce30">
            <text:p>2,758</text:p>
          </table:table-cell>
          <table:table-cell office:value-type="float" office:value="872280" table:style-name="ce31">
            <text:p>872,280</text:p>
          </table:table-cell>
          <table:table-cell office:value-type="float" office:value="4926783" table:style-name="ce31">
            <text:p>4,926,783</text:p>
          </table:table-cell>
          <table:table-cell office:value-type="float" office:value="2070" table:style-name="ce30">
            <text:p>2,070</text:p>
          </table:table-cell>
          <table:table-cell office:value-type="float" office:value="3609" table:style-name="ce30">
            <text:p>3,609</text:p>
          </table:table-cell>
          <table:table-cell office:value-type="float" office:value="1431472" table:style-name="ce31">
            <text:p>1,431,472</text:p>
          </table:table-cell>
          <table:table-cell office:value-type="float" office:value="8483225" table:style-name="ce32">
            <text:p>8,483,225</text:p>
          </table:table-cell>
          <table:table-cell office:value-type="string" table:style-name="ce28">
            <text:p>第2季 2nd Qua.</text:p>
          </table:table-cell>
          <table:table-cell office:value-type="float" office:value="461" table:style-name="ce29">
            <text:p>461</text:p>
          </table:table-cell>
          <table:table-cell office:value-type="float" office:value="1004" table:style-name="ce30">
            <text:p>1,004</text:p>
          </table:table-cell>
          <table:table-cell office:value-type="float" office:value="546823" table:style-name="ce31">
            <text:p>546,823</text:p>
          </table:table-cell>
          <table:table-cell office:value-type="float" office:value="3658099" table:style-name="ce31">
            <text:p>3,658,099</text:p>
          </table:table-cell>
          <table:table-cell office:value-type="float" office:value="30" table:style-name="ce30">
            <text:p>30</text:p>
          </table:table-cell>
          <table:table-cell office:value-type="float" office:value="68" table:style-name="ce30">
            <text:p>68</text:p>
          </table:table-cell>
          <table:table-cell office:value-type="float" office:value="150123" table:style-name="ce31">
            <text:p>150,123</text:p>
          </table:table-cell>
          <table:table-cell office:value-type="float" office:value="1016842" table:style-name="ce32">
            <text:p>1,016,842</text:p>
          </table:table-cell>
          <table:table-cell office:value-type="float" office:value="41" table:style-name="ce30">
            <text:p>41</text:p>
          </table:table-cell>
          <table:table-cell office:value-type="float" office:value="123" table:style-name="ce30">
            <text:p>123</text:p>
          </table:table-cell>
          <table:table-cell office:value-type="float" office:value="199112" table:style-name="ce32">
            <text:p>199,112</text:p>
          </table:table-cell>
          <table:table-cell office:value-type="float" office:value="1640379" table:style-name="ce32">
            <text:p>1,640,379</text:p>
          </table:table-cell>
          <table:table-cell office:value-type="string" table:style-name="ce28">
            <text:p>第2季 2nd Qua.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23193" table:style-name="ce32">
            <text:p>23,193</text:p>
          </table:table-cell>
          <table:table-cell office:value-type="float" office:value="198123" table:style-name="ce32">
            <text:p>198,123</text:p>
          </table:table-cell>
          <table:table-cell office:value-type="float" office:value="13" table:style-name="ce30">
            <text:p>13</text:p>
          </table:table-cell>
          <table:table-cell office:value-type="float" office:value="38" table:style-name="ce30">
            <text:p>38</text:p>
          </table:table-cell>
          <table:table-cell office:value-type="float" office:value="136763" table:style-name="ce31">
            <text:p>136,763</text:p>
          </table:table-cell>
          <table:table-cell office:value-type="float" office:value="1028462" table:style-name="ce31">
            <text:p>1,028,462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13536" table:style-name="ce31">
            <text:p>113,536</text:p>
          </table:table-cell>
          <table:table-cell office:value-type="float" office:value="1110239" table:style-name="ce32">
            <text:p>1,110,239</text:p>
          </table:table-cell>
          <table:table-cell office:value-type="string" table:style-name="ce43">
            <text:p>第2季 2nd Qua.</text:p>
          </table:table-cell>
          <table:table-cell office:value-type="float" office:value="13" table:style-name="ce29">
            <text:p>13</text:p>
          </table:table-cell>
          <table:table-cell office:value-type="float" office:value="28" table:style-name="ce44">
            <text:p>28</text:p>
          </table:table-cell>
          <table:table-cell office:value-type="float" office:value="303095" table:style-name="ce45">
            <text:p>303,095</text:p>
          </table:table-cell>
          <table:table-cell office:value-type="float" office:value="3045618" table:style-name="ce45">
            <text:p>3,045,618</text:p>
          </table:table-cell>
          <table:table-cell office:value-type="float" office:value="20" table:style-name="ce44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274366" table:style-name="ce31">
            <text:p>274,366</text:p>
          </table:table-cell>
          <table:table-cell office:value-type="float" office:value="3336877" table:style-name="ce32">
            <text:p>3,336,877</text:p>
          </table:table-cell>
          <table:table-cell office:value-type="float" office:value="15" table:style-name="ce30">
            <text:p>15</text:p>
          </table:table-cell>
          <table:table-cell office:value-type="float" office:value="36" table:style-name="ce30">
            <text:p>36</text:p>
          </table:table-cell>
          <table:table-cell office:value-type="float" office:value="258826" table:style-name="ce32">
            <text:p>258,826</text:p>
          </table:table-cell>
          <table:table-cell office:value-type="float" office:value="4143761" table:style-name="ce32">
            <text:p>4,143,761</text:p>
          </table:table-cell>
          <table:table-cell office:value-type="string" table:style-name="ce28">
            <text:p>第2季 2nd Qua.</text:p>
          </table:table-cell>
          <table:table-cell office:value-type="float" office:value="19" table:style-name="ce29">
            <text:p>19</text:p>
          </table:table-cell>
          <table:table-cell office:value-type="float" office:value="40" table:style-name="ce30">
            <text:p>40</text:p>
          </table:table-cell>
          <table:table-cell office:value-type="float" office:value="277788" table:style-name="ce31">
            <text:p>277,788</text:p>
          </table:table-cell>
          <table:table-cell office:value-type="float" office:value="3211375" table:style-name="ce31">
            <text:p>3,211,375</text:p>
          </table:table-cell>
          <table:table-cell office:value-type="float" office:value="26" table:style-name="ce30">
            <text:p>26</text:p>
          </table:table-cell>
          <table:table-cell office:value-type="float" office:value="71" table:style-name="ce30">
            <text:p>71</text:p>
          </table:table-cell>
          <table:table-cell office:value-type="float" office:value="513311" table:style-name="ce31">
            <text:p>513,311</text:p>
          </table:table-cell>
          <table:table-cell office:value-type="float" office:value="5517473" table:style-name="ce32">
            <text:p>5,517,47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28">
            <text:p>第2季 2nd Qua.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8403" table:style-name="ce31">
            <text:p>58,403</text:p>
          </table:table-cell>
          <table:table-cell office:value-type="float" office:value="784473" table:style-name="ce31">
            <text:p>784,473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54085" table:style-name="ce31">
            <text:p>154,085</text:p>
          </table:table-cell>
          <table:table-cell office:value-type="float" office:value="1783701" table:style-name="ce32">
            <text:p>1,783,701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30">
            <text:p>16</text:p>
          </table:table-cell>
          <table:table-cell office:value-type="float" office:value="126438" table:style-name="ce32">
            <text:p>126,438</text:p>
          </table:table-cell>
          <table:table-cell office:value-type="float" office:value="1635186" table:style-name="ce32">
            <text:p>1,635,186</text:p>
          </table:table-cell>
          <table:table-cell office:value-type="string" table:style-name="ce28">
            <text:p>第2季 2nd Qua.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0693" table:style-name="ce31">
            <text:p>40,693</text:p>
          </table:table-cell>
          <table:table-cell office:value-type="float" office:value="381105" table:style-name="ce31">
            <text:p>381,105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07241" table:style-name="ce31">
            <text:p>107,241</text:p>
          </table:table-cell>
          <table:table-cell office:value-type="float" office:value="1350801" table:style-name="ce32">
            <text:p>1,350,801</text:p>
          </table:table-cell>
          <table:table-cell office:value-type="float" office:value="17" table:style-name="ce30">
            <text:p>17</text:p>
          </table:table-cell>
          <table:table-cell office:value-type="float" office:value="38" table:style-name="ce30">
            <text:p>38</text:p>
          </table:table-cell>
          <table:table-cell office:value-type="float" office:value="821801" table:style-name="ce32">
            <text:p>821,801</text:p>
          </table:table-cell>
          <table:table-cell office:value-type="float" office:value="11036284" table:style-name="ce32">
            <text:p>11,036,284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4月 Apr.</text:p>
          </table:table-cell>
          <table:table-cell office:value-type="float" office:value="2257" table:style-name="ce25">
            <text:p>2,257</text:p>
          </table:table-cell>
          <table:table-cell office:value-type="float" office:value="3534" table:style-name="ce25">
            <text:p>3,534</text:p>
          </table:table-cell>
          <table:table-cell office:value-type="float" office:value="2277059" table:style-name="ce26">
            <text:p>2,277,059</text:p>
          </table:table-cell>
          <table:table-cell office:value-type="float" office:value="19306376" table:style-name="ce26">
            <text:p>19,306,37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354" table:style-name="ce25">
            <text:p>354</text:p>
          </table:table-cell>
          <table:table-cell office:value-type="float" office:value="454" table:style-name="ce25">
            <text:p>454</text:p>
          </table:table-cell>
          <table:table-cell office:value-type="float" office:value="160431" table:style-name="ce27">
            <text:p>160,431</text:p>
          </table:table-cell>
          <table:table-cell office:value-type="float" office:value="767275" table:style-name="ce27">
            <text:p>767,275</text:p>
          </table:table-cell>
          <table:table-cell office:value-type="string" table:style-name="ce11">
            <text:p>　　 <text:s/>4月 Apr.</text:p>
          </table:table-cell>
          <table:table-cell office:value-type="float" office:value="248" table:style-name="ce24">
            <text:p>248</text:p>
          </table:table-cell>
          <table:table-cell office:value-type="float" office:value="292" table:style-name="ce25">
            <text:p>292</text:p>
          </table:table-cell>
          <table:table-cell office:value-type="float" office:value="203387" table:style-name="ce27">
            <text:p>203,387</text:p>
          </table:table-cell>
          <table:table-cell office:value-type="float" office:value="1202511" table:style-name="ce27">
            <text:p>1,202,511</text:p>
          </table:table-cell>
          <table:table-cell office:value-type="float" office:value="695" table:style-name="ce25">
            <text:p>695</text:p>
          </table:table-cell>
          <table:table-cell office:value-type="float" office:value="838" table:style-name="ce25">
            <text:p>838</text:p>
          </table:table-cell>
          <table:table-cell office:value-type="float" office:value="263927" table:style-name="ce26">
            <text:p>263,927</text:p>
          </table:table-cell>
          <table:table-cell office:value-type="float" office:value="1524079" table:style-name="ce26">
            <text:p>1,524,079</text:p>
          </table:table-cell>
          <table:table-cell office:value-type="float" office:value="755" table:style-name="ce25">
            <text:p>755</text:p>
          </table:table-cell>
          <table:table-cell office:value-type="float" office:value="1394" table:style-name="ce25">
            <text:p>1,394</text:p>
          </table:table-cell>
          <table:table-cell office:value-type="float" office:value="449805" table:style-name="ce26">
            <text:p>449,805</text:p>
          </table:table-cell>
          <table:table-cell office:value-type="float" office:value="2625699" table:style-name="ce27">
            <text:p>2,625,699</text:p>
          </table:table-cell>
          <table:table-cell office:value-type="string" table:style-name="ce11">
            <text:p>　　 <text:s/>4月 Apr.</text:p>
          </table:table-cell>
          <table:table-cell office:value-type="float" office:value="143" table:style-name="ce24">
            <text:p>143</text:p>
          </table:table-cell>
          <table:table-cell office:value-type="float" office:value="391" table:style-name="ce25">
            <text:p>391</text:p>
          </table:table-cell>
          <table:table-cell office:value-type="float" office:value="183312" table:style-name="ce26">
            <text:p>183,312</text:p>
          </table:table-cell>
          <table:table-cell office:value-type="float" office:value="1216949" table:style-name="ce26">
            <text:p>1,216,949</text:p>
          </table:table-cell>
          <table:table-cell office:value-type="float" office:value="8" table:style-name="ce25">
            <text:p>8</text:p>
          </table:table-cell>
          <table:table-cell office:value-type="float" office:value="44" table:style-name="ce25">
            <text:p>44</text:p>
          </table:table-cell>
          <table:table-cell office:value-type="float" office:value="74068" table:style-name="ce26">
            <text:p>74,068</text:p>
          </table:table-cell>
          <table:table-cell office:value-type="float" office:value="471394" table:style-name="ce27">
            <text:p>471,394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57550" table:style-name="ce27">
            <text:p>57,550</text:p>
          </table:table-cell>
          <table:table-cell office:value-type="float" office:value="555287" table:style-name="ce27">
            <text:p>555,287</text:p>
          </table:table-cell>
          <table:table-cell office:value-type="string" table:style-name="ce11">
            <text:p>　　 <text:s/>4月 Apr.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9590" table:style-name="ce27">
            <text:p>9,590</text:p>
          </table:table-cell>
          <table:table-cell office:value-type="float" office:value="102290" table:style-name="ce27">
            <text:p>102,29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3222" table:style-name="ce26">
            <text:p>13,222</text:p>
          </table:table-cell>
          <table:table-cell office:value-type="float" office:value="119721" table:style-name="ce26">
            <text:p>119,72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4517" table:style-name="ce26">
            <text:p>14,517</text:p>
          </table:table-cell>
          <table:table-cell office:value-type="float" office:value="136186" table:style-name="ce27">
            <text:p>136,186</text:p>
          </table:table-cell>
          <table:table-cell office:value-type="string" table:style-name="ce13">
            <text:p>　　 <text:s/>4月 Apr.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45244" table:style-name="ce26">
            <text:p>145,244</text:p>
          </table:table-cell>
          <table:table-cell office:value-type="float" office:value="1990770" table:style-name="ce27">
            <text:p>1,990,77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36497" table:style-name="ce27">
            <text:p>36,497</text:p>
          </table:table-cell>
          <table:table-cell office:value-type="float" office:value="426798" table:style-name="ce27">
            <text:p>426,798</text:p>
          </table:table-cell>
          <table:table-cell office:value-type="string" table:style-name="ce11">
            <text:p>　　 <text:s/>4月 Apr.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72858" table:style-name="ce26">
            <text:p>72,858</text:p>
          </table:table-cell>
          <table:table-cell office:value-type="float" office:value="847011" table:style-name="ce26">
            <text:p>847,011</text:p>
          </table:table-cell>
          <table:table-cell office:value-type="float" office:value="8" table:style-name="ce25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145924" table:style-name="ce26">
            <text:p>145,924</text:p>
          </table:table-cell>
          <table:table-cell office:value-type="float" office:value="1648939" table:style-name="ce27">
            <text:p>1,648,93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1">
            <text:p>　　 <text:s/>4月 Apr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629" table:style-name="ce26">
            <text:p>13,629</text:p>
          </table:table-cell>
          <table:table-cell office:value-type="float" office:value="158096" table:style-name="ce26">
            <text:p>158,096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94969" table:style-name="ce26">
            <text:p>94,969</text:p>
          </table:table-cell>
          <table:table-cell office:value-type="float" office:value="1071232" table:style-name="ce27">
            <text:p>1,071,232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116488" table:style-name="ce27">
            <text:p>116,488</text:p>
          </table:table-cell>
          <table:table-cell office:value-type="float" office:value="1522244" table:style-name="ce27">
            <text:p>1,522,244</text:p>
          </table:table-cell>
          <table:table-cell office:value-type="string" table:style-name="ce11">
            <text:p>　　 <text:s/>4月 Apr.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7551" table:style-name="ce26">
            <text:p>37,551</text:p>
          </table:table-cell>
          <table:table-cell office:value-type="float" office:value="495514" table:style-name="ce27">
            <text:p>495,51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84090" table:style-name="ce27">
            <text:p>184,090</text:p>
          </table:table-cell>
          <table:table-cell office:value-type="float" office:value="2424381" table:style-name="ce27">
            <text:p>2,424,381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5月 May</text:p>
          </table:table-cell>
          <table:table-cell office:value-type="float" office:value="2323" table:style-name="ce25">
            <text:p>2,323</text:p>
          </table:table-cell>
          <table:table-cell office:value-type="float" office:value="3434" table:style-name="ce25">
            <text:p>3,434</text:p>
          </table:table-cell>
          <table:table-cell office:value-type="float" office:value="2904054" table:style-name="ce26">
            <text:p>2,904,054</text:p>
          </table:table-cell>
          <table:table-cell office:value-type="float" office:value="25254756" table:style-name="ce26">
            <text:p>25,254,75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343" table:style-name="ce25">
            <text:p>343</text:p>
          </table:table-cell>
          <table:table-cell office:value-type="float" office:value="457" table:style-name="ce25">
            <text:p>457</text:p>
          </table:table-cell>
          <table:table-cell office:value-type="float" office:value="165598" table:style-name="ce27">
            <text:p>165,598</text:p>
          </table:table-cell>
          <table:table-cell office:value-type="float" office:value="739412" table:style-name="ce27">
            <text:p>739,412</text:p>
          </table:table-cell>
          <table:table-cell office:value-type="string" table:style-name="ce11">
            <text:p>　　 <text:s/>5月 May</text:p>
          </table:table-cell>
          <table:table-cell office:value-type="float" office:value="230" table:style-name="ce24">
            <text:p>230</text:p>
          </table:table-cell>
          <table:table-cell office:value-type="float" office:value="260" table:style-name="ce25">
            <text:p>260</text:p>
          </table:table-cell>
          <table:table-cell office:value-type="float" office:value="154498" table:style-name="ce27">
            <text:p>154,498</text:p>
          </table:table-cell>
          <table:table-cell office:value-type="float" office:value="965739" table:style-name="ce27">
            <text:p>965,739</text:p>
          </table:table-cell>
          <table:table-cell office:value-type="float" office:value="836" table:style-name="ce25">
            <text:p>836</text:p>
          </table:table-cell>
          <table:table-cell office:value-type="float" office:value="1004" table:style-name="ce25">
            <text:p>1,004</text:p>
          </table:table-cell>
          <table:table-cell office:value-type="float" office:value="326790" table:style-name="ce26">
            <text:p>326,790</text:p>
          </table:table-cell>
          <table:table-cell office:value-type="float" office:value="1831510" table:style-name="ce26">
            <text:p>1,831,510</text:p>
          </table:table-cell>
          <table:table-cell office:value-type="float" office:value="667" table:style-name="ce25">
            <text:p>667</text:p>
          </table:table-cell>
          <table:table-cell office:value-type="float" office:value="1197" table:style-name="ce25">
            <text:p>1,197</text:p>
          </table:table-cell>
          <table:table-cell office:value-type="float" office:value="638931" table:style-name="ce26">
            <text:p>638,931</text:p>
          </table:table-cell>
          <table:table-cell office:value-type="float" office:value="3883757" table:style-name="ce27">
            <text:p>3,883,757</text:p>
          </table:table-cell>
          <table:table-cell office:value-type="string" table:style-name="ce11">
            <text:p>　　 <text:s/>5月 May</text:p>
          </table:table-cell>
          <table:table-cell office:value-type="float" office:value="154" table:style-name="ce24">
            <text:p>154</text:p>
          </table:table-cell>
          <table:table-cell office:value-type="float" office:value="294" table:style-name="ce25">
            <text:p>294</text:p>
          </table:table-cell>
          <table:table-cell office:value-type="float" office:value="185343" table:style-name="ce26">
            <text:p>185,343</text:p>
          </table:table-cell>
          <table:table-cell office:value-type="float" office:value="1260880" table:style-name="ce26">
            <text:p>1,260,880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71758" table:style-name="ce26">
            <text:p>71,758</text:p>
          </table:table-cell>
          <table:table-cell office:value-type="float" office:value="509095" table:style-name="ce27">
            <text:p>509,095</text:p>
          </table:table-cell>
          <table:table-cell office:value-type="float" office:value="17" table:style-name="ce25">
            <text:p>17</text:p>
          </table:table-cell>
          <table:table-cell office:value-type="float" office:value="90" table:style-name="ce25">
            <text:p>90</text:p>
          </table:table-cell>
          <table:table-cell office:value-type="float" office:value="103336" table:style-name="ce27">
            <text:p>103,336</text:p>
          </table:table-cell>
          <table:table-cell office:value-type="float" office:value="757718" table:style-name="ce27">
            <text:p>757,718</text:p>
          </table:table-cell>
          <table:table-cell office:value-type="string" table:style-name="ce11">
            <text:p>　　 <text:s/>5月 May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4934" table:style-name="ce27">
            <text:p>4,934</text:p>
          </table:table-cell>
          <table:table-cell office:value-type="float" office:value="38615" table:style-name="ce27">
            <text:p>38,615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96964" table:style-name="ce26">
            <text:p>96,964</text:p>
          </table:table-cell>
          <table:table-cell office:value-type="float" office:value="655408" table:style-name="ce26">
            <text:p>655,408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65885" table:style-name="ce26">
            <text:p>65,885</text:p>
          </table:table-cell>
          <table:table-cell office:value-type="float" office:value="686957" table:style-name="ce27">
            <text:p>686,957</text:p>
          </table:table-cell>
          <table:table-cell office:value-type="string" table:style-name="ce13">
            <text:p>　　 <text:s/>5月 May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124981" table:style-name="ce42">
            <text:p>124,981</text:p>
          </table:table-cell>
          <table:table-cell office:value-type="float" office:value="1211260" table:style-name="ce42">
            <text:p>1,211,260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93977" table:style-name="ce26">
            <text:p>93,977</text:p>
          </table:table-cell>
          <table:table-cell office:value-type="float" office:value="974396" table:style-name="ce27">
            <text:p>974,396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189665" table:style-name="ce27">
            <text:p>189,665</text:p>
          </table:table-cell>
          <table:table-cell office:value-type="float" office:value="3306863" table:style-name="ce27">
            <text:p>3,306,863</text:p>
          </table:table-cell>
          <table:table-cell office:value-type="string" table:style-name="ce11">
            <text:p>　　 <text:s/>5月 May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79849" table:style-name="ce26">
            <text:p>79,849</text:p>
          </table:table-cell>
          <table:table-cell office:value-type="float" office:value="903424" table:style-name="ce26">
            <text:p>903,424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216885" table:style-name="ce26">
            <text:p>216,885</text:p>
          </table:table-cell>
          <table:table-cell office:value-type="float" office:value="2219038" table:style-name="ce27">
            <text:p>2,219,03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1">
            <text:p>　　 <text:s/>5月 May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4774" table:style-name="ce26">
            <text:p>44,774</text:p>
          </table:table-cell>
          <table:table-cell office:value-type="float" office:value="626377" table:style-name="ce26">
            <text:p>626,37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9037" table:style-name="ce26">
            <text:p>49,037</text:p>
          </table:table-cell>
          <table:table-cell office:value-type="float" office:value="595714" table:style-name="ce27">
            <text:p>595,71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1">
            <text:p>　　 <text:s/>5月 May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2177" table:style-name="ce26">
            <text:p>32,177</text:p>
          </table:table-cell>
          <table:table-cell office:value-type="float" office:value="371395" table:style-name="ce27">
            <text:p>371,395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258672" table:style-name="ce27">
            <text:p>258,672</text:p>
          </table:table-cell>
          <table:table-cell office:value-type="float" office:value="3717198" table:style-name="ce27">
            <text:p>3,717,198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6月 June</text:p>
          </table:table-cell>
          <table:table-cell office:value-type="float" office:value="2326" table:style-name="ce25">
            <text:p>2,326</text:p>
          </table:table-cell>
          <table:table-cell office:value-type="float" office:value="3149" table:style-name="ce25">
            <text:p>3,149</text:p>
          </table:table-cell>
          <table:table-cell office:value-type="float" office:value="2273692" table:style-name="ce26">
            <text:p>2,273,692</text:p>
          </table:table-cell>
          <table:table-cell office:value-type="float" office:value="19083226" table:style-name="ce26">
            <text:p>19,083,22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399" table:style-name="ce25">
            <text:p>399</text:p>
          </table:table-cell>
          <table:table-cell office:value-type="float" office:value="476" table:style-name="ce25">
            <text:p>476</text:p>
          </table:table-cell>
          <table:table-cell office:value-type="float" office:value="209989" table:style-name="ce27">
            <text:p>209,989</text:p>
          </table:table-cell>
          <table:table-cell office:value-type="float" office:value="899338" table:style-name="ce27">
            <text:p>899,338</text:p>
          </table:table-cell>
          <table:table-cell office:value-type="string" table:style-name="ce11">
            <text:p>　　 <text:s/>6月 June</text:p>
          </table:table-cell>
          <table:table-cell office:value-type="float" office:value="237" table:style-name="ce24">
            <text:p>237</text:p>
          </table:table-cell>
          <table:table-cell office:value-type="float" office:value="264" table:style-name="ce25">
            <text:p>264</text:p>
          </table:table-cell>
          <table:table-cell office:value-type="float" office:value="151553" table:style-name="ce27">
            <text:p>151,553</text:p>
          </table:table-cell>
          <table:table-cell office:value-type="float" office:value="781277" table:style-name="ce27">
            <text:p>781,277</text:p>
          </table:table-cell>
          <table:table-cell office:value-type="float" office:value="804" table:style-name="ce25">
            <text:p>804</text:p>
          </table:table-cell>
          <table:table-cell office:value-type="float" office:value="916" table:style-name="ce25">
            <text:p>916</text:p>
          </table:table-cell>
          <table:table-cell office:value-type="float" office:value="281563" table:style-name="ce26">
            <text:p>281,563</text:p>
          </table:table-cell>
          <table:table-cell office:value-type="float" office:value="1571194" table:style-name="ce26">
            <text:p>1,571,194</text:p>
          </table:table-cell>
          <table:table-cell office:value-type="float" office:value="648" table:style-name="ce25">
            <text:p>648</text:p>
          </table:table-cell>
          <table:table-cell office:value-type="float" office:value="1018" table:style-name="ce25">
            <text:p>1,018</text:p>
          </table:table-cell>
          <table:table-cell office:value-type="float" office:value="342736" table:style-name="ce26">
            <text:p>342,736</text:p>
          </table:table-cell>
          <table:table-cell office:value-type="float" office:value="1973769" table:style-name="ce27">
            <text:p>1,973,769</text:p>
          </table:table-cell>
          <table:table-cell office:value-type="string" table:style-name="ce11">
            <text:p>　　 <text:s/>6月 June</text:p>
          </table:table-cell>
          <table:table-cell office:value-type="float" office:value="164" table:style-name="ce24">
            <text:p>164</text:p>
          </table:table-cell>
          <table:table-cell office:value-type="float" office:value="319" table:style-name="ce25">
            <text:p>319</text:p>
          </table:table-cell>
          <table:table-cell office:value-type="float" office:value="178168" table:style-name="ce26">
            <text:p>178,168</text:p>
          </table:table-cell>
          <table:table-cell office:value-type="float" office:value="1180270" table:style-name="ce26">
            <text:p>1,180,27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297" table:style-name="ce26">
            <text:p>4,297</text:p>
          </table:table-cell>
          <table:table-cell office:value-type="float" office:value="36353" table:style-name="ce27">
            <text:p>36,353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38226" table:style-name="ce27">
            <text:p>38,226</text:p>
          </table:table-cell>
          <table:table-cell office:value-type="float" office:value="327374" table:style-name="ce27">
            <text:p>327,374</text:p>
          </table:table-cell>
          <table:table-cell office:value-type="string" table:style-name="ce11">
            <text:p>　　 <text:s/>6月 Jun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669" table:style-name="ce27">
            <text:p>8,669</text:p>
          </table:table-cell>
          <table:table-cell office:value-type="float" office:value="57218" table:style-name="ce27">
            <text:p>57,218</text:p>
          </table:table-cell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office:value-type="float" office:value="26577" table:style-name="ce26">
            <text:p>26,577</text:p>
          </table:table-cell>
          <table:table-cell office:value-type="float" office:value="253333" table:style-name="ce26">
            <text:p>253,33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3134" table:style-name="ce26">
            <text:p>33,134</text:p>
          </table:table-cell>
          <table:table-cell office:value-type="float" office:value="287096" table:style-name="ce27">
            <text:p>287,096</text:p>
          </table:table-cell>
          <table:table-cell office:value-type="string" table:style-name="ce13">
            <text:p>　　 <text:s/>6月 June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41">
            <text:p>22</text:p>
          </table:table-cell>
          <table:table-cell office:value-type="float" office:value="178114" table:style-name="ce42">
            <text:p>178,114</text:p>
          </table:table-cell>
          <table:table-cell office:value-type="float" office:value="1834358" table:style-name="ce42">
            <text:p>1,834,358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5145" table:style-name="ce26">
            <text:p>35,145</text:p>
          </table:table-cell>
          <table:table-cell office:value-type="float" office:value="371711" table:style-name="ce27">
            <text:p>371,711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2664" table:style-name="ce27">
            <text:p>32,664</text:p>
          </table:table-cell>
          <table:table-cell office:value-type="float" office:value="410100" table:style-name="ce27">
            <text:p>410,100</text:p>
          </table:table-cell>
          <table:table-cell office:value-type="string" table:style-name="ce11">
            <text:p>　　 <text:s/>6月 June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5">
            <text:p>22</text:p>
          </table:table-cell>
          <table:table-cell office:value-type="float" office:value="125081" table:style-name="ce26">
            <text:p>125,081</text:p>
          </table:table-cell>
          <table:table-cell office:value-type="float" office:value="1460940" table:style-name="ce26">
            <text:p>1,460,940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150502" table:style-name="ce26">
            <text:p>150,502</text:p>
          </table:table-cell>
          <table:table-cell office:value-type="float" office:value="1649496" table:style-name="ce27">
            <text:p>1,649,49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1">
            <text:p>　　 <text:s/>6月 June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079" table:style-name="ce26">
            <text:p>10,079</text:p>
          </table:table-cell>
          <table:table-cell office:value-type="float" office:value="116755" table:style-name="ce27">
            <text:p>116,75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950" table:style-name="ce27">
            <text:p>9,950</text:p>
          </table:table-cell>
          <table:table-cell office:value-type="float" office:value="112942" table:style-name="ce27">
            <text:p>112,942</text:p>
          </table:table-cell>
          <table:table-cell office:value-type="string" table:style-name="ce11">
            <text:p>　　 <text:s/>6月 June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0693" table:style-name="ce26">
            <text:p>40,693</text:p>
          </table:table-cell>
          <table:table-cell office:value-type="float" office:value="381105" table:style-name="ce26">
            <text:p>381,10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7513" table:style-name="ce26">
            <text:p>37,513</text:p>
          </table:table-cell>
          <table:table-cell office:value-type="float" office:value="483892" table:style-name="ce27">
            <text:p>483,892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379039" table:style-name="ce27">
            <text:p>379,039</text:p>
          </table:table-cell>
          <table:table-cell office:value-type="float" office:value="4894705" table:style-name="ce27">
            <text:p>4,894,705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55">
            <text:p>第3季 3rd Qua.</text:p>
          </table:table-cell>
          <table:table-cell office:value-type="float" office:value="7036" table:style-name="ce30">
            <text:p>7,036</text:p>
          </table:table-cell>
          <table:table-cell office:value-type="float" office:value="10274" table:style-name="ce30">
            <text:p>10,274</text:p>
          </table:table-cell>
          <table:table-cell office:value-type="float" office:value="7661222" table:style-name="ce31">
            <text:p>7,661,222</text:p>
          </table:table-cell>
          <table:table-cell office:value-type="float" office:value="62140343" table:style-name="ce31">
            <text:p>62,140,34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158" table:style-name="ce30">
            <text:p>1,158</text:p>
          </table:table-cell>
          <table:table-cell office:value-type="float" office:value="1488" table:style-name="ce30">
            <text:p>1,488</text:p>
          </table:table-cell>
          <table:table-cell office:value-type="float" office:value="629509" table:style-name="ce32">
            <text:p>629,509</text:p>
          </table:table-cell>
          <table:table-cell office:value-type="float" office:value="2734279" table:style-name="ce32">
            <text:p>2,734,279</text:p>
          </table:table-cell>
          <table:table-cell office:value-type="string" table:style-name="ce28">
            <text:p>第3季 3rd Qua.</text:p>
          </table:table-cell>
          <table:table-cell office:value-type="float" office:value="739" table:style-name="ce29">
            <text:p>739</text:p>
          </table:table-cell>
          <table:table-cell office:value-type="float" office:value="936" table:style-name="ce30">
            <text:p>936</text:p>
          </table:table-cell>
          <table:table-cell office:value-type="float" office:value="540309" table:style-name="ce32">
            <text:p>540,309</text:p>
          </table:table-cell>
          <table:table-cell office:value-type="float" office:value="3155503" table:style-name="ce32">
            <text:p>3,155,503</text:p>
          </table:table-cell>
          <table:table-cell office:value-type="float" office:value="2405" table:style-name="ce30">
            <text:p>2,405</text:p>
          </table:table-cell>
          <table:table-cell office:value-type="float" office:value="2837" table:style-name="ce30">
            <text:p>2,837</text:p>
          </table:table-cell>
          <table:table-cell office:value-type="float" office:value="924597" table:style-name="ce31">
            <text:p>924,597</text:p>
          </table:table-cell>
          <table:table-cell office:value-type="float" office:value="5140033" table:style-name="ce31">
            <text:p>5,140,033</text:p>
          </table:table-cell>
          <table:table-cell office:value-type="float" office:value="2089" table:style-name="ce30">
            <text:p>2,089</text:p>
          </table:table-cell>
          <table:table-cell office:value-type="float" office:value="3558" table:style-name="ce30">
            <text:p>3,558</text:p>
          </table:table-cell>
          <table:table-cell office:value-type="float" office:value="1398806" table:style-name="ce31">
            <text:p>1,398,806</text:p>
          </table:table-cell>
          <table:table-cell office:value-type="float" office:value="8208866" table:style-name="ce32">
            <text:p>8,208,866</text:p>
          </table:table-cell>
          <table:table-cell office:value-type="string" table:style-name="ce28">
            <text:p>第3季 3rd Qua.</text:p>
          </table:table-cell>
          <table:table-cell office:value-type="float" office:value="409" table:style-name="ce29">
            <text:p>409</text:p>
          </table:table-cell>
          <table:table-cell office:value-type="float" office:value="865" table:style-name="ce30">
            <text:p>865</text:p>
          </table:table-cell>
          <table:table-cell office:value-type="float" office:value="593243" table:style-name="ce31">
            <text:p>593,243</text:p>
          </table:table-cell>
          <table:table-cell office:value-type="float" office:value="3720803" table:style-name="ce31">
            <text:p>3,720,803</text:p>
          </table:table-cell>
          <table:table-cell office:value-type="float" office:value="24" table:style-name="ce30">
            <text:p>24</text:p>
          </table:table-cell>
          <table:table-cell office:value-type="float" office:value="84" table:style-name="ce30">
            <text:p>84</text:p>
          </table:table-cell>
          <table:table-cell office:value-type="float" office:value="128168" table:style-name="ce31">
            <text:p>128,168</text:p>
          </table:table-cell>
          <table:table-cell office:value-type="float" office:value="979270" table:style-name="ce32">
            <text:p>979,270</text:p>
          </table:table-cell>
          <table:table-cell office:value-type="float" office:value="43" table:style-name="ce30">
            <text:p>43</text:p>
          </table:table-cell>
          <table:table-cell office:value-type="float" office:value="52" table:style-name="ce30">
            <text:p>52</text:p>
          </table:table-cell>
          <table:table-cell office:value-type="float" office:value="137708" table:style-name="ce32">
            <text:p>137,708</text:p>
          </table:table-cell>
          <table:table-cell office:value-type="float" office:value="1165143" table:style-name="ce32">
            <text:p>1,165,143</text:p>
          </table:table-cell>
          <table:table-cell office:value-type="string" table:style-name="ce28">
            <text:p>第3季 3rd Qua.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51019" table:style-name="ce32">
            <text:p>51,019</text:p>
          </table:table-cell>
          <table:table-cell office:value-type="float" office:value="418580" table:style-name="ce32">
            <text:p>418,580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47835" table:style-name="ce31">
            <text:p>47,835</text:p>
          </table:table-cell>
          <table:table-cell office:value-type="float" office:value="427207" table:style-name="ce31">
            <text:p>427,207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282613" table:style-name="ce31">
            <text:p>282,613</text:p>
          </table:table-cell>
          <table:table-cell office:value-type="float" office:value="2072176" table:style-name="ce32">
            <text:p>2,072,176</text:p>
          </table:table-cell>
          <table:table-cell office:value-type="string" table:style-name="ce43">
            <text:p>第3季 3rd Qua.</text:p>
          </table:table-cell>
          <table:table-cell office:value-type="float" office:value="12" table:style-name="ce29">
            <text:p>12</text:p>
          </table:table-cell>
          <table:table-cell office:value-type="float" office:value="24" table:style-name="ce44">
            <text:p>24</text:p>
          </table:table-cell>
          <table:table-cell office:value-type="float" office:value="140413" table:style-name="ce45">
            <text:p>140,413</text:p>
          </table:table-cell>
          <table:table-cell office:value-type="float" office:value="1368622" table:style-name="ce45">
            <text:p>1,368,622</text:p>
          </table:table-cell>
          <table:table-cell office:value-type="float" office:value="18" table:style-name="ce44">
            <text:p>18</text:p>
          </table:table-cell>
          <table:table-cell office:value-type="float" office:value="40" table:style-name="ce30">
            <text:p>40</text:p>
          </table:table-cell>
          <table:table-cell office:value-type="float" office:value="169406" table:style-name="ce31">
            <text:p>169,406</text:p>
          </table:table-cell>
          <table:table-cell office:value-type="float" office:value="1820815" table:style-name="ce32">
            <text:p>1,820,815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0">
            <text:p>25</text:p>
          </table:table-cell>
          <table:table-cell office:value-type="float" office:value="97568" table:style-name="ce32">
            <text:p>97,568</text:p>
          </table:table-cell>
          <table:table-cell office:value-type="float" office:value="1174942" table:style-name="ce32">
            <text:p>1,174,942</text:p>
          </table:table-cell>
          <table:table-cell office:value-type="string" table:style-name="ce28">
            <text:p>第3季 3rd Qua.</text:p>
          </table:table-cell>
          <table:table-cell office:value-type="float" office:value="21" table:style-name="ce29">
            <text:p>21</text:p>
          </table:table-cell>
          <table:table-cell office:value-type="float" office:value="111" table:style-name="ce30">
            <text:p>111</text:p>
          </table:table-cell>
          <table:table-cell office:value-type="float" office:value="359812" table:style-name="ce31">
            <text:p>359,812</text:p>
          </table:table-cell>
          <table:table-cell office:value-type="float" office:value="3918021" table:style-name="ce31">
            <text:p>3,918,021</text:p>
          </table:table-cell>
          <table:table-cell office:value-type="float" office:value="36" table:style-name="ce30">
            <text:p>36</text:p>
          </table:table-cell>
          <table:table-cell office:value-type="float" office:value="101" table:style-name="ce30">
            <text:p>101</text:p>
          </table:table-cell>
          <table:table-cell office:value-type="float" office:value="616776" table:style-name="ce31">
            <text:p>616,776</text:p>
          </table:table-cell>
          <table:table-cell office:value-type="float" office:value="6616810" table:style-name="ce32">
            <text:p>6,616,810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office:value-type="float" office:value="319475" table:style-name="ce32">
            <text:p>319,475</text:p>
          </table:table-cell>
          <table:table-cell office:value-type="float" office:value="4796446" table:style-name="ce32">
            <text:p>4,796,446</text:p>
          </table:table-cell>
          <table:table-cell office:value-type="string" table:style-name="ce28">
            <text:p>第3季 3rd Qua.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7668" table:style-name="ce31">
            <text:p>37,668</text:p>
          </table:table-cell>
          <table:table-cell office:value-type="float" office:value="427589" table:style-name="ce31">
            <text:p>427,589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37588" table:style-name="ce31">
            <text:p>137,588</text:p>
          </table:table-cell>
          <table:table-cell office:value-type="float" office:value="1798634" table:style-name="ce32">
            <text:p>1,798,63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5899" table:style-name="ce32">
            <text:p>75,899</text:p>
          </table:table-cell>
          <table:table-cell office:value-type="float" office:value="1015873" table:style-name="ce32">
            <text:p>1,015,873</text:p>
          </table:table-cell>
          <table:table-cell office:value-type="string" table:style-name="ce28">
            <text:p>第3季 3rd Qua.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7188" table:style-name="ce31">
            <text:p>57,188</text:p>
          </table:table-cell>
          <table:table-cell office:value-type="float" office:value="797473" table:style-name="ce31">
            <text:p>797,473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114416" table:style-name="ce31">
            <text:p>114,416</text:p>
          </table:table-cell>
          <table:table-cell office:value-type="float" office:value="1532417" table:style-name="ce32">
            <text:p>1,532,417</text:p>
          </table:table-cell>
          <table:table-cell office:value-type="float" office:value="21" table:style-name="ce30">
            <text:p>21</text:p>
          </table:table-cell>
          <table:table-cell office:value-type="float" office:value="54" table:style-name="ce30">
            <text:p>54</text:p>
          </table:table-cell>
          <table:table-cell office:value-type="float" office:value="801206" table:style-name="ce32">
            <text:p>801,206</text:p>
          </table:table-cell>
          <table:table-cell office:value-type="float" office:value="8850841" table:style-name="ce32">
            <text:p>8,850,841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7月 July</text:p>
          </table:table-cell>
          <table:table-cell office:value-type="float" office:value="2293" table:style-name="ce25">
            <text:p>2,293</text:p>
          </table:table-cell>
          <table:table-cell office:value-type="float" office:value="3360" table:style-name="ce25">
            <text:p>3,360</text:p>
          </table:table-cell>
          <table:table-cell office:value-type="float" office:value="2442512" table:style-name="ce26">
            <text:p>2,442,512</text:p>
          </table:table-cell>
          <table:table-cell office:value-type="float" office:value="18942963" table:style-name="ce26">
            <text:p>18,942,96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415" table:style-name="ce25">
            <text:p>415</text:p>
          </table:table-cell>
          <table:table-cell office:value-type="float" office:value="488" table:style-name="ce25">
            <text:p>488</text:p>
          </table:table-cell>
          <table:table-cell office:value-type="float" office:value="214192" table:style-name="ce27">
            <text:p>214,192</text:p>
          </table:table-cell>
          <table:table-cell office:value-type="float" office:value="948241" table:style-name="ce27">
            <text:p>948,241</text:p>
          </table:table-cell>
          <table:table-cell office:value-type="string" table:style-name="ce11">
            <text:p>　　 <text:s/>7月 July</text:p>
          </table:table-cell>
          <table:table-cell office:value-type="float" office:value="290" table:style-name="ce24">
            <text:p>290</text:p>
          </table:table-cell>
          <table:table-cell office:value-type="float" office:value="361" table:style-name="ce25">
            <text:p>361</text:p>
          </table:table-cell>
          <table:table-cell office:value-type="float" office:value="247335" table:style-name="ce27">
            <text:p>247,335</text:p>
          </table:table-cell>
          <table:table-cell office:value-type="float" office:value="1445897" table:style-name="ce27">
            <text:p>1,445,897</text:p>
          </table:table-cell>
          <table:table-cell office:value-type="float" office:value="795" table:style-name="ce25">
            <text:p>795</text:p>
          </table:table-cell>
          <table:table-cell office:value-type="float" office:value="911" table:style-name="ce25">
            <text:p>911</text:p>
          </table:table-cell>
          <table:table-cell office:value-type="float" office:value="273097" table:style-name="ce26">
            <text:p>273,097</text:p>
          </table:table-cell>
          <table:table-cell office:value-type="float" office:value="1500259" table:style-name="ce26">
            <text:p>1,500,259</text:p>
          </table:table-cell>
          <table:table-cell office:value-type="float" office:value="570" table:style-name="ce25">
            <text:p>570</text:p>
          </table:table-cell>
          <table:table-cell office:value-type="float" office:value="1045" table:style-name="ce25">
            <text:p>1,045</text:p>
          </table:table-cell>
          <table:table-cell office:value-type="float" office:value="401031" table:style-name="ce26">
            <text:p>401,031</text:p>
          </table:table-cell>
          <table:table-cell office:value-type="float" office:value="2305945" table:style-name="ce27">
            <text:p>2,305,945</text:p>
          </table:table-cell>
          <table:table-cell office:value-type="string" table:style-name="ce11">
            <text:p>　　 <text:s/>7月 July</text:p>
          </table:table-cell>
          <table:table-cell office:value-type="float" office:value="144" table:style-name="ce24">
            <text:p>144</text:p>
          </table:table-cell>
          <table:table-cell office:value-type="float" office:value="318" table:style-name="ce25">
            <text:p>318</text:p>
          </table:table-cell>
          <table:table-cell office:value-type="float" office:value="178565" table:style-name="ce26">
            <text:p>178,565</text:p>
          </table:table-cell>
          <table:table-cell office:value-type="float" office:value="1048097" table:style-name="ce26">
            <text:p>1,048,097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73345" table:style-name="ce26">
            <text:p>73,345</text:p>
          </table:table-cell>
          <table:table-cell office:value-type="float" office:value="592024" table:style-name="ce27">
            <text:p>592,024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77397" table:style-name="ce27">
            <text:p>77,397</text:p>
          </table:table-cell>
          <table:table-cell office:value-type="float" office:value="672439" table:style-name="ce27">
            <text:p>672,439</text:p>
          </table:table-cell>
          <table:table-cell office:value-type="string" table:style-name="ce11">
            <text:p>　　 <text:s/>7月 July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555" table:style-name="ce27">
            <text:p>8,555</text:p>
          </table:table-cell>
          <table:table-cell office:value-type="float" office:value="58125" table:style-name="ce27">
            <text:p>58,12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031" table:style-name="ce26">
            <text:p>5,031</text:p>
          </table:table-cell>
          <table:table-cell office:value-type="float" office:value="52813" table:style-name="ce26">
            <text:p>52,81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928" table:style-name="ce26">
            <text:p>7,928</text:p>
          </table:table-cell>
          <table:table-cell office:value-type="float" office:value="83969" table:style-name="ce27">
            <text:p>83,969</text:p>
          </table:table-cell>
          <table:table-cell office:value-type="string" table:style-name="ce13">
            <text:p>　　 <text:s/>7月 July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35862" table:style-name="ce42">
            <text:p>35,862</text:p>
          </table:table-cell>
          <table:table-cell office:value-type="float" office:value="329771" table:style-name="ce42">
            <text:p>329,771</text:p>
          </table:table-cell>
          <table:table-cell office:value-type="float" office:value="9" table:style-name="ce41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87333" table:style-name="ce26">
            <text:p>87,333</text:p>
          </table:table-cell>
          <table:table-cell office:value-type="float" office:value="893745" table:style-name="ce27">
            <text:p>893,74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1167" table:style-name="ce27">
            <text:p>31,167</text:p>
          </table:table-cell>
          <table:table-cell office:value-type="float" office:value="406176" table:style-name="ce27">
            <text:p>406,176</text:p>
          </table:table-cell>
          <table:table-cell office:value-type="string" table:style-name="ce11">
            <text:p>　　 <text:s/>7月 July</text:p>
          </table:table-cell>
          <table:table-cell office:value-type="float" office:value="8" table:style-name="ce24">
            <text:p>8</text:p>
          </table:table-cell>
          <table:table-cell office:value-type="float" office:value="90" table:style-name="ce25">
            <text:p>90</text:p>
          </table:table-cell>
          <table:table-cell office:value-type="float" office:value="153745" table:style-name="ce26">
            <text:p>153,745</text:p>
          </table:table-cell>
          <table:table-cell office:value-type="float" office:value="1423102" table:style-name="ce26">
            <text:p>1,423,102</text:p>
          </table:table-cell>
          <table:table-cell office:value-type="float" office:value="13" table:style-name="ce25">
            <text:p>13</text:p>
          </table:table-cell>
          <table:table-cell office:value-type="float" office:value="41" table:style-name="ce25">
            <text:p>41</text:p>
          </table:table-cell>
          <table:table-cell office:value-type="float" office:value="233725" table:style-name="ce26">
            <text:p>233,725</text:p>
          </table:table-cell>
          <table:table-cell office:value-type="float" office:value="2621020" table:style-name="ce27">
            <text:p>2,621,0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1">
            <text:p>　　 <text:s/>7月 July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4685" table:style-name="ce26">
            <text:p>24,685</text:p>
          </table:table-cell>
          <table:table-cell office:value-type="float" office:value="236968" table:style-name="ce26">
            <text:p>236,96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6511" table:style-name="ce26">
            <text:p>46,511</text:p>
          </table:table-cell>
          <table:table-cell office:value-type="float" office:value="624444" table:style-name="ce27">
            <text:p>624,44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1">
            <text:p>　　 <text:s/>7月 July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26" table:style-name="ce25">
            <text:p>26</text:p>
          </table:table-cell>
          <table:table-cell office:value-type="float" office:value="343008" table:style-name="ce27">
            <text:p>343,008</text:p>
          </table:table-cell>
          <table:table-cell office:value-type="float" office:value="3699928" table:style-name="ce27">
            <text:p>3,699,928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8月 Aug.</text:p>
          </table:table-cell>
          <table:table-cell office:value-type="float" office:value="2196" table:style-name="ce25">
            <text:p>2,196</text:p>
          </table:table-cell>
          <table:table-cell office:value-type="float" office:value="3145" table:style-name="ce25">
            <text:p>3,145</text:p>
          </table:table-cell>
          <table:table-cell office:value-type="float" office:value="2447468" table:style-name="ce26">
            <text:p>2,447,468</text:p>
          </table:table-cell>
          <table:table-cell office:value-type="float" office:value="20162666" table:style-name="ce26">
            <text:p>20,162,66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352" table:style-name="ce25">
            <text:p>352</text:p>
          </table:table-cell>
          <table:table-cell office:value-type="float" office:value="480" table:style-name="ce25">
            <text:p>480</text:p>
          </table:table-cell>
          <table:table-cell office:value-type="float" office:value="199836" table:style-name="ce27">
            <text:p>199,836</text:p>
          </table:table-cell>
          <table:table-cell office:value-type="float" office:value="855709" table:style-name="ce27">
            <text:p>855,709</text:p>
          </table:table-cell>
          <table:table-cell office:value-type="string" table:style-name="ce11">
            <text:p>　　 <text:s/>8月 Aug.</text:p>
          </table:table-cell>
          <table:table-cell office:value-type="float" office:value="238" table:style-name="ce24">
            <text:p>238</text:p>
          </table:table-cell>
          <table:table-cell office:value-type="float" office:value="296" table:style-name="ce25">
            <text:p>296</text:p>
          </table:table-cell>
          <table:table-cell office:value-type="float" office:value="148572" table:style-name="ce27">
            <text:p>148,572</text:p>
          </table:table-cell>
          <table:table-cell office:value-type="float" office:value="900054" table:style-name="ce27">
            <text:p>900,054</text:p>
          </table:table-cell>
          <table:table-cell office:value-type="float" office:value="744" table:style-name="ce25">
            <text:p>744</text:p>
          </table:table-cell>
          <table:table-cell office:value-type="float" office:value="834" table:style-name="ce25">
            <text:p>834</text:p>
          </table:table-cell>
          <table:table-cell office:value-type="float" office:value="258858" table:style-name="ce26">
            <text:p>258,858</text:p>
          </table:table-cell>
          <table:table-cell office:value-type="float" office:value="1468574" table:style-name="ce26">
            <text:p>1,468,574</text:p>
          </table:table-cell>
          <table:table-cell office:value-type="float" office:value="660" table:style-name="ce25">
            <text:p>660</text:p>
          </table:table-cell>
          <table:table-cell office:value-type="float" office:value="1097" table:style-name="ce25">
            <text:p>1,097</text:p>
          </table:table-cell>
          <table:table-cell office:value-type="float" office:value="562804" table:style-name="ce26">
            <text:p>562,804</text:p>
          </table:table-cell>
          <table:table-cell office:value-type="float" office:value="3310180" table:style-name="ce27">
            <text:p>3,310,180</text:p>
          </table:table-cell>
          <table:table-cell office:value-type="string" table:style-name="ce11">
            <text:p>　　 <text:s/>8月 Aug.</text:p>
          </table:table-cell>
          <table:table-cell office:value-type="float" office:value="122" table:style-name="ce24">
            <text:p>122</text:p>
          </table:table-cell>
          <table:table-cell office:value-type="float" office:value="253" table:style-name="ce25">
            <text:p>253</text:p>
          </table:table-cell>
          <table:table-cell office:value-type="float" office:value="203265" table:style-name="ce26">
            <text:p>203,265</text:p>
          </table:table-cell>
          <table:table-cell office:value-type="float" office:value="1203556" table:style-name="ce26">
            <text:p>1,203,556</text:p>
          </table:table-cell>
          <table:table-cell office:value-type="float" office:value="7" table:style-name="ce25">
            <text:p>7</text:p>
          </table:table-cell>
          <table:table-cell office:value-type="float" office:value="58" table:style-name="ce25">
            <text:p>58</text:p>
          </table:table-cell>
          <table:table-cell office:value-type="float" office:value="39927" table:style-name="ce26">
            <text:p>39,927</text:p>
          </table:table-cell>
          <table:table-cell office:value-type="float" office:value="265325" table:style-name="ce27">
            <text:p>265,325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36847" table:style-name="ce27">
            <text:p>36,847</text:p>
          </table:table-cell>
          <table:table-cell office:value-type="float" office:value="287796" table:style-name="ce27">
            <text:p>287,796</text:p>
          </table:table-cell>
          <table:table-cell office:value-type="string" table:style-name="ce11">
            <text:p>　　 <text:s/>8月 Aug.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1351" table:style-name="ce27">
            <text:p>21,351</text:p>
          </table:table-cell>
          <table:table-cell office:value-type="float" office:value="147370" table:style-name="ce27">
            <text:p>147,37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7974" table:style-name="ce26">
            <text:p>17,974</text:p>
          </table:table-cell>
          <table:table-cell office:value-type="float" office:value="154467" table:style-name="ce26">
            <text:p>154,46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7299" table:style-name="ce26">
            <text:p>47,299</text:p>
          </table:table-cell>
          <table:table-cell office:value-type="float" office:value="415993" table:style-name="ce27">
            <text:p>415,993</text:p>
          </table:table-cell>
          <table:table-cell office:value-type="string" table:style-name="ce13">
            <text:p>　　 <text:s/>8月 Aug.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37663" table:style-name="ce42">
            <text:p>37,663</text:p>
          </table:table-cell>
          <table:table-cell office:value-type="float" office:value="416240" table:style-name="ce42">
            <text:p>416,240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3573" table:style-name="ce26">
            <text:p>53,573</text:p>
          </table:table-cell>
          <table:table-cell office:value-type="float" office:value="593643" table:style-name="ce27">
            <text:p>593,643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39750" table:style-name="ce27">
            <text:p>39,750</text:p>
          </table:table-cell>
          <table:table-cell office:value-type="float" office:value="448950" table:style-name="ce27">
            <text:p>448,950</text:p>
          </table:table-cell>
          <table:table-cell office:value-type="string" table:style-name="ce11">
            <text:p>　　 <text:s/>8月 Aug.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28395" table:style-name="ce26">
            <text:p>128,395</text:p>
          </table:table-cell>
          <table:table-cell office:value-type="float" office:value="1561794" table:style-name="ce26">
            <text:p>1,561,794</text:p>
          </table:table-cell>
          <table:table-cell office:value-type="float" office:value="9" table:style-name="ce25">
            <text:p>9</text:p>
          </table:table-cell>
          <table:table-cell office:value-type="float" office:value="33" table:style-name="ce25">
            <text:p>33</text:p>
          </table:table-cell>
          <table:table-cell office:value-type="float" office:value="159146" table:style-name="ce26">
            <text:p>159,146</text:p>
          </table:table-cell>
          <table:table-cell office:value-type="float" office:value="1867421" table:style-name="ce27">
            <text:p>1,867,42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06907" table:style-name="ce27">
            <text:p>106,907</text:p>
          </table:table-cell>
          <table:table-cell office:value-type="float" office:value="1195727" table:style-name="ce27">
            <text:p>1,195,727</text:p>
          </table:table-cell>
          <table:table-cell office:value-type="string" table:style-name="ce11">
            <text:p>　　 <text:s/>8月 Aug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983" table:style-name="ce26">
            <text:p>12,983</text:p>
          </table:table-cell>
          <table:table-cell office:value-type="float" office:value="190621" table:style-name="ce26">
            <text:p>190,62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3118" table:style-name="ce26">
            <text:p>33,118</text:p>
          </table:table-cell>
          <table:table-cell office:value-type="float" office:value="444610" table:style-name="ce27">
            <text:p>444,61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3358" table:style-name="ce27">
            <text:p>33,358</text:p>
          </table:table-cell>
          <table:table-cell office:value-type="float" office:value="528335" table:style-name="ce27">
            <text:p>528,335</text:p>
          </table:table-cell>
          <table:table-cell office:value-type="string" table:style-name="ce11">
            <text:p>　　 <text:s/>8月 Aug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5955" table:style-name="ce26">
            <text:p>45,955</text:p>
          </table:table-cell>
          <table:table-cell office:value-type="float" office:value="664862" table:style-name="ce26">
            <text:p>664,86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1940" table:style-name="ce26">
            <text:p>61,940</text:p>
          </table:table-cell>
          <table:table-cell office:value-type="float" office:value="850441" table:style-name="ce27">
            <text:p>850,441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97947" table:style-name="ce27">
            <text:p>197,947</text:p>
          </table:table-cell>
          <table:table-cell office:value-type="float" office:value="2390998" table:style-name="ce27">
            <text:p>2,390,998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9月 Sept.</text:p>
          </table:table-cell>
          <table:table-cell office:value-type="float" office:value="2547" table:style-name="ce25">
            <text:p>2,547</text:p>
          </table:table-cell>
          <table:table-cell office:value-type="float" office:value="3769" table:style-name="ce25">
            <text:p>3,769</text:p>
          </table:table-cell>
          <table:table-cell office:value-type="float" office:value="2771242" table:style-name="ce26">
            <text:p>2,771,242</text:p>
          </table:table-cell>
          <table:table-cell office:value-type="float" office:value="23034714" table:style-name="ce26">
            <text:p>23,034,71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391" table:style-name="ce25">
            <text:p>391</text:p>
          </table:table-cell>
          <table:table-cell office:value-type="float" office:value="520" table:style-name="ce25">
            <text:p>520</text:p>
          </table:table-cell>
          <table:table-cell office:value-type="float" office:value="215481" table:style-name="ce27">
            <text:p>215,481</text:p>
          </table:table-cell>
          <table:table-cell office:value-type="float" office:value="930329" table:style-name="ce27">
            <text:p>930,329</text:p>
          </table:table-cell>
          <table:table-cell office:value-type="string" table:style-name="ce11">
            <text:p>　　 <text:s/>9月 Sept.</text:p>
          </table:table-cell>
          <table:table-cell office:value-type="float" office:value="211" table:style-name="ce24">
            <text:p>211</text:p>
          </table:table-cell>
          <table:table-cell office:value-type="float" office:value="279" table:style-name="ce25">
            <text:p>279</text:p>
          </table:table-cell>
          <table:table-cell office:value-type="float" office:value="144402" table:style-name="ce27">
            <text:p>144,402</text:p>
          </table:table-cell>
          <table:table-cell office:value-type="float" office:value="809552" table:style-name="ce27">
            <text:p>809,552</text:p>
          </table:table-cell>
          <table:table-cell office:value-type="float" office:value="866" table:style-name="ce25">
            <text:p>866</text:p>
          </table:table-cell>
          <table:table-cell office:value-type="float" office:value="1092" table:style-name="ce25">
            <text:p>1,092</text:p>
          </table:table-cell>
          <table:table-cell office:value-type="float" office:value="392642" table:style-name="ce26">
            <text:p>392,642</text:p>
          </table:table-cell>
          <table:table-cell office:value-type="float" office:value="2171200" table:style-name="ce26">
            <text:p>2,171,200</text:p>
          </table:table-cell>
          <table:table-cell office:value-type="float" office:value="859" table:style-name="ce25">
            <text:p>859</text:p>
          </table:table-cell>
          <table:table-cell office:value-type="float" office:value="1416" table:style-name="ce25">
            <text:p>1,416</text:p>
          </table:table-cell>
          <table:table-cell office:value-type="float" office:value="434971" table:style-name="ce26">
            <text:p>434,971</text:p>
          </table:table-cell>
          <table:table-cell office:value-type="float" office:value="2592741" table:style-name="ce27">
            <text:p>2,592,741</text:p>
          </table:table-cell>
          <table:table-cell office:value-type="string" table:style-name="ce11">
            <text:p>　　 <text:s/>9月 Sept.</text:p>
          </table:table-cell>
          <table:table-cell office:value-type="float" office:value="143" table:style-name="ce24">
            <text:p>143</text:p>
          </table:table-cell>
          <table:table-cell office:value-type="float" office:value="294" table:style-name="ce25">
            <text:p>294</text:p>
          </table:table-cell>
          <table:table-cell office:value-type="float" office:value="211413" table:style-name="ce26">
            <text:p>211,413</text:p>
          </table:table-cell>
          <table:table-cell office:value-type="float" office:value="1469150" table:style-name="ce26">
            <text:p>1,469,150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4896" table:style-name="ce26">
            <text:p>14,896</text:p>
          </table:table-cell>
          <table:table-cell office:value-type="float" office:value="121921" table:style-name="ce27">
            <text:p>121,92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23464" table:style-name="ce27">
            <text:p>23,464</text:p>
          </table:table-cell>
          <table:table-cell office:value-type="float" office:value="204908" table:style-name="ce27">
            <text:p>204,908</text:p>
          </table:table-cell>
          <table:table-cell office:value-type="string" table:style-name="ce11">
            <text:p>　　 <text:s/>9月 Sept.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1113" table:style-name="ce27">
            <text:p>21,113</text:p>
          </table:table-cell>
          <table:table-cell office:value-type="float" office:value="213085" table:style-name="ce27">
            <text:p>213,085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24830" table:style-name="ce26">
            <text:p>24,830</text:p>
          </table:table-cell>
          <table:table-cell office:value-type="float" office:value="219927" table:style-name="ce26">
            <text:p>219,927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227386" table:style-name="ce26">
            <text:p>227,386</text:p>
          </table:table-cell>
          <table:table-cell office:value-type="float" office:value="1572214" table:style-name="ce27">
            <text:p>1,572,214</text:p>
          </table:table-cell>
          <table:table-cell office:value-type="string" table:style-name="ce13">
            <text:p>　　 <text:s/>9月 Sept.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66888" table:style-name="ce42">
            <text:p>66,888</text:p>
          </table:table-cell>
          <table:table-cell office:value-type="float" office:value="622611" table:style-name="ce42">
            <text:p>622,611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28500" table:style-name="ce26">
            <text:p>28,500</text:p>
          </table:table-cell>
          <table:table-cell office:value-type="float" office:value="333427" table:style-name="ce27">
            <text:p>333,427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6651" table:style-name="ce27">
            <text:p>26,651</text:p>
          </table:table-cell>
          <table:table-cell office:value-type="float" office:value="319816" table:style-name="ce27">
            <text:p>319,816</text:p>
          </table:table-cell>
          <table:table-cell office:value-type="string" table:style-name="ce11">
            <text:p>　　 <text:s/>9月 Sept.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77672" table:style-name="ce26">
            <text:p>77,672</text:p>
          </table:table-cell>
          <table:table-cell office:value-type="float" office:value="933125" table:style-name="ce26">
            <text:p>933,125</text:p>
          </table:table-cell>
          <table:table-cell office:value-type="float" office:value="14" table:style-name="ce25">
            <text:p>14</text:p>
          </table:table-cell>
          <table:table-cell office:value-type="float" office:value="27" table:style-name="ce25">
            <text:p>27</text:p>
          </table:table-cell>
          <table:table-cell office:value-type="float" office:value="223905" table:style-name="ce26">
            <text:p>223,905</text:p>
          </table:table-cell>
          <table:table-cell office:value-type="float" office:value="2128369" table:style-name="ce27">
            <text:p>2,128,369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212568" table:style-name="ce27">
            <text:p>212,568</text:p>
          </table:table-cell>
          <table:table-cell office:value-type="float" office:value="3600719" table:style-name="ce27">
            <text:p>3,600,719</text:p>
          </table:table-cell>
          <table:table-cell office:value-type="string" table:style-name="ce11">
            <text:p>　　 <text:s/>9月 Sept.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7959" table:style-name="ce26">
            <text:p>57,959</text:p>
          </table:table-cell>
          <table:table-cell office:value-type="float" office:value="729580" table:style-name="ce27">
            <text:p>729,58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2541" table:style-name="ce27">
            <text:p>42,541</text:p>
          </table:table-cell>
          <table:table-cell office:value-type="float" office:value="487538" table:style-name="ce27">
            <text:p>487,538</text:p>
          </table:table-cell>
          <table:table-cell office:value-type="string" table:style-name="ce11">
            <text:p>　　 <text:s/>9月 Sept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233" table:style-name="ce26">
            <text:p>11,233</text:p>
          </table:table-cell>
          <table:table-cell office:value-type="float" office:value="132611" table:style-name="ce26">
            <text:p>132,611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52476" table:style-name="ce26">
            <text:p>52,476</text:p>
          </table:table-cell>
          <table:table-cell office:value-type="float" office:value="681976" table:style-name="ce27">
            <text:p>681,976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office:value-type="float" office:value="260251" table:style-name="ce27">
            <text:p>260,251</text:p>
          </table:table-cell>
          <table:table-cell office:value-type="float" office:value="2759915" table:style-name="ce27">
            <text:p>2,759,915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55">
            <text:p>第4季 4th Qua.</text:p>
          </table:table-cell>
          <table:table-cell office:value-type="float" office:value="8439" table:style-name="ce30">
            <text:p>8,439</text:p>
          </table:table-cell>
          <table:table-cell office:value-type="float" office:value="13350" table:style-name="ce30">
            <text:p>13,350</text:p>
          </table:table-cell>
          <table:table-cell office:value-type="float" office:value="10510029" table:style-name="ce31">
            <text:p>10,510,029</text:p>
          </table:table-cell>
          <table:table-cell office:value-type="float" office:value="93063172" table:style-name="ce31">
            <text:p>93,063,17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337" table:style-name="ce30">
            <text:p>1,337</text:p>
          </table:table-cell>
          <table:table-cell office:value-type="float" office:value="1870" table:style-name="ce30">
            <text:p>1,870</text:p>
          </table:table-cell>
          <table:table-cell office:value-type="float" office:value="881842" table:style-name="ce32">
            <text:p>881,842</text:p>
          </table:table-cell>
          <table:table-cell office:value-type="float" office:value="3573069" table:style-name="ce32">
            <text:p>3,573,069</text:p>
          </table:table-cell>
          <table:table-cell office:value-type="string" table:style-name="ce28">
            <text:p>第4季 4th Qua.</text:p>
          </table:table-cell>
          <table:table-cell office:value-type="float" office:value="848" table:style-name="ce29">
            <text:p>848</text:p>
          </table:table-cell>
          <table:table-cell office:value-type="float" office:value="1014" table:style-name="ce30">
            <text:p>1,014</text:p>
          </table:table-cell>
          <table:table-cell office:value-type="float" office:value="515181" table:style-name="ce32">
            <text:p>515,181</text:p>
          </table:table-cell>
          <table:table-cell office:value-type="float" office:value="2790178" table:style-name="ce32">
            <text:p>2,790,178</text:p>
          </table:table-cell>
          <table:table-cell office:value-type="float" office:value="2781" table:style-name="ce30">
            <text:p>2,781</text:p>
          </table:table-cell>
          <table:table-cell office:value-type="float" office:value="3534" table:style-name="ce30">
            <text:p>3,534</text:p>
          </table:table-cell>
          <table:table-cell office:value-type="float" office:value="1076247" table:style-name="ce31">
            <text:p>1,076,247</text:p>
          </table:table-cell>
          <table:table-cell office:value-type="float" office:value="5922991" table:style-name="ce31">
            <text:p>5,922,991</text:p>
          </table:table-cell>
          <table:table-cell office:value-type="float" office:value="2588" table:style-name="ce30">
            <text:p>2,588</text:p>
          </table:table-cell>
          <table:table-cell office:value-type="float" office:value="4725" table:style-name="ce30">
            <text:p>4,725</text:p>
          </table:table-cell>
          <table:table-cell office:value-type="float" office:value="1581368" table:style-name="ce31">
            <text:p>1,581,368</text:p>
          </table:table-cell>
          <table:table-cell office:value-type="float" office:value="9268629" table:style-name="ce32">
            <text:p>9,268,629</text:p>
          </table:table-cell>
          <table:table-cell office:value-type="string" table:style-name="ce28">
            <text:p>第4季 4th Qua.</text:p>
          </table:table-cell>
          <table:table-cell office:value-type="float" office:value="582" table:style-name="ce29">
            <text:p>582</text:p>
          </table:table-cell>
          <table:table-cell office:value-type="float" office:value="1539" table:style-name="ce30">
            <text:p>1,539</text:p>
          </table:table-cell>
          <table:table-cell office:value-type="float" office:value="934671" table:style-name="ce31">
            <text:p>934,671</text:p>
          </table:table-cell>
          <table:table-cell office:value-type="float" office:value="5711425" table:style-name="ce31">
            <text:p>5,711,425</text:p>
          </table:table-cell>
          <table:table-cell office:value-type="float" office:value="30" table:style-name="ce30">
            <text:p>30</text:p>
          </table:table-cell>
          <table:table-cell office:value-type="float" office:value="95" table:style-name="ce30">
            <text:p>95</text:p>
          </table:table-cell>
          <table:table-cell office:value-type="float" office:value="163718" table:style-name="ce31">
            <text:p>163,718</text:p>
          </table:table-cell>
          <table:table-cell office:value-type="float" office:value="1223419" table:style-name="ce32">
            <text:p>1,223,419</text:p>
          </table:table-cell>
          <table:table-cell office:value-type="float" office:value="43" table:style-name="ce30">
            <text:p>43</text:p>
          </table:table-cell>
          <table:table-cell office:value-type="float" office:value="78" table:style-name="ce30">
            <text:p>78</text:p>
          </table:table-cell>
          <table:table-cell office:value-type="float" office:value="180817" table:style-name="ce32">
            <text:p>180,817</text:p>
          </table:table-cell>
          <table:table-cell office:value-type="float" office:value="1459390" table:style-name="ce32">
            <text:p>1,459,390</text:p>
          </table:table-cell>
          <table:table-cell office:value-type="string" table:style-name="ce28">
            <text:p>第4季 4th Qua.</text:p>
          </table:table-cell>
          <table:table-cell office:value-type="float" office:value="14" table:style-name="ce29">
            <text:p>14</text:p>
          </table:table-cell>
          <table:table-cell office:value-type="float" office:value="33" table:style-name="ce30">
            <text:p>33</text:p>
          </table:table-cell>
          <table:table-cell office:value-type="float" office:value="482101" table:style-name="ce32">
            <text:p>482,101</text:p>
          </table:table-cell>
          <table:table-cell office:value-type="float" office:value="6570236" table:style-name="ce32">
            <text:p>6,570,236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66950" table:style-name="ce31">
            <text:p>166,950</text:p>
          </table:table-cell>
          <table:table-cell office:value-type="float" office:value="1301619" table:style-name="ce31">
            <text:p>1,301,619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87913" table:style-name="ce31">
            <text:p>87,913</text:p>
          </table:table-cell>
          <table:table-cell office:value-type="float" office:value="897068" table:style-name="ce32">
            <text:p>897,068</text:p>
          </table:table-cell>
          <table:table-cell office:value-type="string" table:style-name="ce43">
            <text:p>第4季 4th Qua.</text:p>
          </table:table-cell>
          <table:table-cell office:value-type="float" office:value="18" table:style-name="ce29">
            <text:p>18</text:p>
          </table:table-cell>
          <table:table-cell office:value-type="float" office:value="28" table:style-name="ce44">
            <text:p>28</text:p>
          </table:table-cell>
          <table:table-cell office:value-type="float" office:value="124773" table:style-name="ce45">
            <text:p>124,773</text:p>
          </table:table-cell>
          <table:table-cell office:value-type="float" office:value="1341150" table:style-name="ce45">
            <text:p>1,341,150</text:p>
          </table:table-cell>
          <table:table-cell office:value-type="float" office:value="24" table:style-name="ce44">
            <text:p>24</text:p>
          </table:table-cell>
          <table:table-cell office:value-type="float" office:value="45" table:style-name="ce30">
            <text:p>45</text:p>
          </table:table-cell>
          <table:table-cell office:value-type="float" office:value="329290" table:style-name="ce31">
            <text:p>329,290</text:p>
          </table:table-cell>
          <table:table-cell office:value-type="float" office:value="3605318" table:style-name="ce32">
            <text:p>3,605,318</text:p>
          </table:table-cell>
          <table:table-cell office:value-type="float" office:value="18" table:style-name="ce30">
            <text:p>18</text:p>
          </table:table-cell>
          <table:table-cell office:value-type="float" office:value="72" table:style-name="ce30">
            <text:p>72</text:p>
          </table:table-cell>
          <table:table-cell office:value-type="float" office:value="245026" table:style-name="ce32">
            <text:p>245,026</text:p>
          </table:table-cell>
          <table:table-cell office:value-type="float" office:value="3033061" table:style-name="ce32">
            <text:p>3,033,061</text:p>
          </table:table-cell>
          <table:table-cell office:value-type="string" table:style-name="ce28">
            <text:p>第4季 4th Qua.</text:p>
          </table:table-cell>
          <table:table-cell office:value-type="float" office:value="28" table:style-name="ce29">
            <text:p>28</text:p>
          </table:table-cell>
          <table:table-cell office:value-type="float" office:value="64" table:style-name="ce30">
            <text:p>64</text:p>
          </table:table-cell>
          <table:table-cell office:value-type="float" office:value="412261" table:style-name="ce31">
            <text:p>412,261</text:p>
          </table:table-cell>
          <table:table-cell office:value-type="float" office:value="5377529" table:style-name="ce31">
            <text:p>5,377,529</text:p>
          </table:table-cell>
          <table:table-cell office:value-type="float" office:value="42" table:style-name="ce30">
            <text:p>42</text:p>
          </table:table-cell>
          <table:table-cell office:value-type="float" office:value="120" table:style-name="ce30">
            <text:p>120</text:p>
          </table:table-cell>
          <table:table-cell office:value-type="float" office:value="843273" table:style-name="ce31">
            <text:p>843,273</text:p>
          </table:table-cell>
          <table:table-cell office:value-type="float" office:value="9532791" table:style-name="ce32">
            <text:p>9,532,791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6597" table:style-name="ce32">
            <text:p>66,597</text:p>
          </table:table-cell>
          <table:table-cell office:value-type="float" office:value="781494" table:style-name="ce32">
            <text:p>781,494</text:p>
          </table:table-cell>
          <table:table-cell office:value-type="string" table:style-name="ce28">
            <text:p>第4季 4th Qua.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7406" table:style-name="ce31">
            <text:p>47,406</text:p>
          </table:table-cell>
          <table:table-cell office:value-type="float" office:value="733023" table:style-name="ce31">
            <text:p>733,023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81967" table:style-name="ce31">
            <text:p>81,967</text:p>
          </table:table-cell>
          <table:table-cell office:value-type="float" office:value="1059068" table:style-name="ce32">
            <text:p>1,059,068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149158" table:style-name="ce32">
            <text:p>149,158</text:p>
          </table:table-cell>
          <table:table-cell office:value-type="float" office:value="1676302" table:style-name="ce32">
            <text:p>1,676,302</text:p>
          </table:table-cell>
          <table:table-cell office:value-type="string" table:style-name="ce28">
            <text:p>第4季 4th Qua.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236854" table:style-name="ce31">
            <text:p>236,854</text:p>
          </table:table-cell>
          <table:table-cell office:value-type="float" office:value="3329475" table:style-name="ce31">
            <text:p>3,329,47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08652" table:style-name="ce31">
            <text:p>108,652</text:p>
          </table:table-cell>
          <table:table-cell office:value-type="float" office:value="1418650" table:style-name="ce32">
            <text:p>1,418,650</text:p>
          </table:table-cell>
          <table:table-cell office:value-type="float" office:value="33" table:style-name="ce30">
            <text:p>33</text:p>
          </table:table-cell>
          <table:table-cell office:value-type="float" office:value="57" table:style-name="ce30">
            <text:p>57</text:p>
          </table:table-cell>
          <table:table-cell office:value-type="float" office:value="1793964" table:style-name="ce32">
            <text:p>1,793,964</text:p>
          </table:table-cell>
          <table:table-cell office:value-type="float" office:value="22457287" table:style-name="ce32">
            <text:p>22,457,287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10月 Oct.</text:p>
          </table:table-cell>
          <table:table-cell office:value-type="float" office:value="2618" table:style-name="ce25">
            <text:p>2,618</text:p>
          </table:table-cell>
          <table:table-cell office:value-type="float" office:value="4366" table:style-name="ce25">
            <text:p>4,366</text:p>
          </table:table-cell>
          <table:table-cell office:value-type="float" office:value="4079667" table:style-name="ce26">
            <text:p>4,079,667</text:p>
          </table:table-cell>
          <table:table-cell office:value-type="float" office:value="35985654" table:style-name="ce26">
            <text:p>35,985,65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420" table:style-name="ce25">
            <text:p>420</text:p>
          </table:table-cell>
          <table:table-cell office:value-type="float" office:value="552" table:style-name="ce25">
            <text:p>552</text:p>
          </table:table-cell>
          <table:table-cell office:value-type="float" office:value="267752" table:style-name="ce27">
            <text:p>267,752</text:p>
          </table:table-cell>
          <table:table-cell office:value-type="float" office:value="1226970" table:style-name="ce27">
            <text:p>1,226,970</text:p>
          </table:table-cell>
          <table:table-cell office:value-type="string" table:style-name="ce11">
            <text:p>　　 10月 Oct.</text:p>
          </table:table-cell>
          <table:table-cell office:value-type="float" office:value="321" table:style-name="ce24">
            <text:p>321</text:p>
          </table:table-cell>
          <table:table-cell office:value-type="float" office:value="363" table:style-name="ce25">
            <text:p>363</text:p>
          </table:table-cell>
          <table:table-cell office:value-type="float" office:value="164444" table:style-name="ce27">
            <text:p>164,444</text:p>
          </table:table-cell>
          <table:table-cell office:value-type="float" office:value="899714" table:style-name="ce27">
            <text:p>899,714</text:p>
          </table:table-cell>
          <table:table-cell office:value-type="float" office:value="772" table:style-name="ce25">
            <text:p>772</text:p>
          </table:table-cell>
          <table:table-cell office:value-type="float" office:value="1080" table:style-name="ce25">
            <text:p>1,080</text:p>
          </table:table-cell>
          <table:table-cell office:value-type="float" office:value="335354" table:style-name="ce26">
            <text:p>335,354</text:p>
          </table:table-cell>
          <table:table-cell office:value-type="float" office:value="1840389" table:style-name="ce26">
            <text:p>1,840,389</text:p>
          </table:table-cell>
          <table:table-cell office:value-type="float" office:value="791" table:style-name="ce25">
            <text:p>791</text:p>
          </table:table-cell>
          <table:table-cell office:value-type="float" office:value="1491" table:style-name="ce25">
            <text:p>1,491</text:p>
          </table:table-cell>
          <table:table-cell office:value-type="float" office:value="515033" table:style-name="ce26">
            <text:p>515,033</text:p>
          </table:table-cell>
          <table:table-cell office:value-type="float" office:value="3003500" table:style-name="ce27">
            <text:p>3,003,500</text:p>
          </table:table-cell>
          <table:table-cell office:value-type="string" table:style-name="ce11">
            <text:p>　　 10月 Oct.</text:p>
          </table:table-cell>
          <table:table-cell office:value-type="float" office:value="198" table:style-name="ce24">
            <text:p>198</text:p>
          </table:table-cell>
          <table:table-cell office:value-type="float" office:value="586" table:style-name="ce25">
            <text:p>586</text:p>
          </table:table-cell>
          <table:table-cell office:value-type="float" office:value="461591" table:style-name="ce26">
            <text:p>461,591</text:p>
          </table:table-cell>
          <table:table-cell office:value-type="float" office:value="2637001" table:style-name="ce26">
            <text:p>2,637,001</text:p>
          </table:table-cell>
          <table:table-cell office:value-type="float" office:value="11" table:style-name="ce25">
            <text:p>11</text:p>
          </table:table-cell>
          <table:table-cell office:value-type="float" office:value="73" table:style-name="ce25">
            <text:p>73</text:p>
          </table:table-cell>
          <table:table-cell office:value-type="float" office:value="80166" table:style-name="ce26">
            <text:p>80,166</text:p>
          </table:table-cell>
          <table:table-cell office:value-type="float" office:value="580981" table:style-name="ce27">
            <text:p>580,981</text:p>
          </table:table-cell>
          <table:table-cell office:value-type="float" office:value="16" table:style-name="ce25">
            <text:p>16</text:p>
          </table:table-cell>
          <table:table-cell office:value-type="float" office:value="31" table:style-name="ce25">
            <text:p>31</text:p>
          </table:table-cell>
          <table:table-cell office:value-type="float" office:value="55598" table:style-name="ce27">
            <text:p>55,598</text:p>
          </table:table-cell>
          <table:table-cell office:value-type="float" office:value="446230" table:style-name="ce27">
            <text:p>446,230</text:p>
          </table:table-cell>
          <table:table-cell office:value-type="string" table:style-name="ce11">
            <text:p>　　 10月 Oct.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1467" table:style-name="ce27">
            <text:p>41,467</text:p>
          </table:table-cell>
          <table:table-cell office:value-type="float" office:value="366470" table:style-name="ce27">
            <text:p>366,47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05135" table:style-name="ce26">
            <text:p>105,135</text:p>
          </table:table-cell>
          <table:table-cell office:value-type="float" office:value="728217" table:style-name="ce26">
            <text:p>728,217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0467" table:style-name="ce26">
            <text:p>30,467</text:p>
          </table:table-cell>
          <table:table-cell office:value-type="float" office:value="442783" table:style-name="ce27">
            <text:p>442,783</text:p>
          </table:table-cell>
          <table:table-cell office:value-type="string" table:style-name="ce13">
            <text:p>　　 10月 Oct.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51796" table:style-name="ce42">
            <text:p>51,796</text:p>
          </table:table-cell>
          <table:table-cell office:value-type="float" office:value="513198" table:style-name="ce42">
            <text:p>513,198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83601" table:style-name="ce26">
            <text:p>83,601</text:p>
          </table:table-cell>
          <table:table-cell office:value-type="float" office:value="876323" table:style-name="ce27">
            <text:p>876,323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16969" table:style-name="ce27">
            <text:p>116,969</text:p>
          </table:table-cell>
          <table:table-cell office:value-type="float" office:value="1370845" table:style-name="ce27">
            <text:p>1,370,845</text:p>
          </table:table-cell>
          <table:table-cell office:value-type="string" table:style-name="ce11">
            <text:p>　　 10月 Oct.</text:p>
          </table:table-cell>
          <table:table-cell office:value-type="float" office:value="13" table:style-name="ce24">
            <text:p>13</text:p>
          </table:table-cell>
          <table:table-cell office:value-type="float" office:value="33" table:style-name="ce25">
            <text:p>33</text:p>
          </table:table-cell>
          <table:table-cell office:value-type="float" office:value="209500" table:style-name="ce26">
            <text:p>209,500</text:p>
          </table:table-cell>
          <table:table-cell office:value-type="float" office:value="2838439" table:style-name="ce26">
            <text:p>2,838,439</text:p>
          </table:table-cell>
          <table:table-cell office:value-type="float" office:value="19" table:style-name="ce25">
            <text:p>19</text:p>
          </table:table-cell>
          <table:table-cell office:value-type="float" office:value="66" table:style-name="ce25">
            <text:p>66</text:p>
          </table:table-cell>
          <table:table-cell office:value-type="float" office:value="406904" table:style-name="ce26">
            <text:p>406,904</text:p>
          </table:table-cell>
          <table:table-cell office:value-type="float" office:value="4818569" table:style-name="ce27">
            <text:p>4,818,56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636" table:style-name="ce27">
            <text:p>10,636</text:p>
          </table:table-cell>
          <table:table-cell office:value-type="float" office:value="154155" table:style-name="ce27">
            <text:p>154,155</text:p>
          </table:table-cell>
          <table:table-cell office:value-type="string" table:style-name="ce11">
            <text:p>　　 10月 Oct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9677" table:style-name="ce26">
            <text:p>19,677</text:p>
          </table:table-cell>
          <table:table-cell office:value-type="float" office:value="319956" table:style-name="ce26">
            <text:p>319,95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1733" table:style-name="ce26">
            <text:p>31,733</text:p>
          </table:table-cell>
          <table:table-cell office:value-type="float" office:value="400145" table:style-name="ce27">
            <text:p>400,145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64661" table:style-name="ce27">
            <text:p>64,661</text:p>
          </table:table-cell>
          <table:table-cell office:value-type="float" office:value="643689" table:style-name="ce27">
            <text:p>643,689</text:p>
          </table:table-cell>
          <table:table-cell office:value-type="string" table:style-name="ce11">
            <text:p>　　 10月 Oct.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46143" table:style-name="ce26">
            <text:p>146,143</text:p>
          </table:table-cell>
          <table:table-cell office:value-type="float" office:value="2357948" table:style-name="ce26">
            <text:p>2,357,94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3" table:style-name="ce25">
            <text:p>13</text:p>
          </table:table-cell>
          <table:table-cell office:value-type="float" office:value="24" table:style-name="ce25">
            <text:p>24</text:p>
          </table:table-cell>
          <table:table-cell office:value-type="float" office:value="881040" table:style-name="ce27">
            <text:p>881,040</text:p>
          </table:table-cell>
          <table:table-cell office:value-type="float" office:value="9520132" table:style-name="ce27">
            <text:p>9,520,132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11月 Nov.</text:p>
          </table:table-cell>
          <table:table-cell office:value-type="float" office:value="2591" table:style-name="ce25">
            <text:p>2,591</text:p>
          </table:table-cell>
          <table:table-cell office:value-type="float" office:value="3874" table:style-name="ce25">
            <text:p>3,874</text:p>
          </table:table-cell>
          <table:table-cell office:value-type="float" office:value="2791852" table:style-name="ce26">
            <text:p>2,791,852</text:p>
          </table:table-cell>
          <table:table-cell office:value-type="float" office:value="22540155" table:style-name="ce26">
            <text:p>22,540,15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383" table:style-name="ce25">
            <text:p>383</text:p>
          </table:table-cell>
          <table:table-cell office:value-type="float" office:value="516" table:style-name="ce25">
            <text:p>516</text:p>
          </table:table-cell>
          <table:table-cell office:value-type="float" office:value="317318" table:style-name="ce27">
            <text:p>317,318</text:p>
          </table:table-cell>
          <table:table-cell office:value-type="float" office:value="1287440" table:style-name="ce27">
            <text:p>1,287,440</text:p>
          </table:table-cell>
          <table:table-cell office:value-type="string" table:style-name="ce11">
            <text:p>　　 11月 Nov.</text:p>
          </table:table-cell>
          <table:table-cell office:value-type="float" office:value="191" table:style-name="ce24">
            <text:p>191</text:p>
          </table:table-cell>
          <table:table-cell office:value-type="float" office:value="237" table:style-name="ce25">
            <text:p>237</text:p>
          </table:table-cell>
          <table:table-cell office:value-type="float" office:value="100399" table:style-name="ce27">
            <text:p>100,399</text:p>
          </table:table-cell>
          <table:table-cell office:value-type="float" office:value="527569" table:style-name="ce27">
            <text:p>527,569</text:p>
          </table:table-cell>
          <table:table-cell office:value-type="float" office:value="860" table:style-name="ce25">
            <text:p>860</text:p>
          </table:table-cell>
          <table:table-cell office:value-type="float" office:value="1038" table:style-name="ce25">
            <text:p>1,038</text:p>
          </table:table-cell>
          <table:table-cell office:value-type="float" office:value="353695" table:style-name="ce26">
            <text:p>353,695</text:p>
          </table:table-cell>
          <table:table-cell office:value-type="float" office:value="1918823" table:style-name="ce26">
            <text:p>1,918,823</text:p>
          </table:table-cell>
          <table:table-cell office:value-type="float" office:value="870" table:style-name="ce25">
            <text:p>870</text:p>
          </table:table-cell>
          <table:table-cell office:value-type="float" office:value="1555" table:style-name="ce25">
            <text:p>1,555</text:p>
          </table:table-cell>
          <table:table-cell office:value-type="float" office:value="498794" table:style-name="ce26">
            <text:p>498,794</text:p>
          </table:table-cell>
          <table:table-cell office:value-type="float" office:value="2874333" table:style-name="ce27">
            <text:p>2,874,333</text:p>
          </table:table-cell>
          <table:table-cell office:value-type="string" table:style-name="ce11">
            <text:p>　　 11月 Nov.</text:p>
          </table:table-cell>
          <table:table-cell office:value-type="float" office:value="195" table:style-name="ce24">
            <text:p>195</text:p>
          </table:table-cell>
          <table:table-cell office:value-type="float" office:value="385" table:style-name="ce25">
            <text:p>385</text:p>
          </table:table-cell>
          <table:table-cell office:value-type="float" office:value="216521" table:style-name="ce26">
            <text:p>216,521</text:p>
          </table:table-cell>
          <table:table-cell office:value-type="float" office:value="1414055" table:style-name="ce26">
            <text:p>1,414,055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61527" table:style-name="ce26">
            <text:p>61,527</text:p>
          </table:table-cell>
          <table:table-cell office:value-type="float" office:value="495616" table:style-name="ce27">
            <text:p>495,616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1078" table:style-name="ce27">
            <text:p>21,078</text:p>
          </table:table-cell>
          <table:table-cell office:value-type="float" office:value="147719" table:style-name="ce27">
            <text:p>147,719</text:p>
          </table:table-cell>
          <table:table-cell office:value-type="string" table:style-name="ce11">
            <text:p>　　 11月 Nov.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36805" table:style-name="ce27">
            <text:p>36,805</text:p>
          </table:table-cell>
          <table:table-cell office:value-type="float" office:value="292444" table:style-name="ce27">
            <text:p>292,44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9078" table:style-name="ce26">
            <text:p>59,078</text:p>
          </table:table-cell>
          <table:table-cell office:value-type="float" office:value="540793" table:style-name="ce26">
            <text:p>540,793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36611" table:style-name="ce26">
            <text:p>36,611</text:p>
          </table:table-cell>
          <table:table-cell office:value-type="float" office:value="283876" table:style-name="ce27">
            <text:p>283,876</text:p>
          </table:table-cell>
          <table:table-cell office:value-type="string" table:style-name="ce13">
            <text:p>　　 11月 Nov.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22915" table:style-name="ce42">
            <text:p>22,915</text:p>
          </table:table-cell>
          <table:table-cell office:value-type="float" office:value="237980" table:style-name="ce42">
            <text:p>237,980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30078" table:style-name="ce26">
            <text:p>130,078</text:p>
          </table:table-cell>
          <table:table-cell office:value-type="float" office:value="1505533" table:style-name="ce27">
            <text:p>1,505,53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2168" table:style-name="ce27">
            <text:p>12,168</text:p>
          </table:table-cell>
          <table:table-cell office:value-type="float" office:value="133956" table:style-name="ce27">
            <text:p>133,956</text:p>
          </table:table-cell>
          <table:table-cell office:value-type="string" table:style-name="ce11">
            <text:p>　　 11月 Nov.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129383" table:style-name="ce26">
            <text:p>129,383</text:p>
          </table:table-cell>
          <table:table-cell office:value-type="float" office:value="1530600" table:style-name="ce26">
            <text:p>1,530,600</text:p>
          </table:table-cell>
          <table:table-cell office:value-type="float" office:value="14" table:style-name="ce25">
            <text:p>14</text:p>
          </table:table-cell>
          <table:table-cell office:value-type="float" office:value="33" table:style-name="ce25">
            <text:p>33</text:p>
          </table:table-cell>
          <table:table-cell office:value-type="float" office:value="282426" table:style-name="ce26">
            <text:p>282,426</text:p>
          </table:table-cell>
          <table:table-cell office:value-type="float" office:value="3054334" table:style-name="ce27">
            <text:p>3,054,33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1">
            <text:p>　　 11月 Nov.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0234" table:style-name="ce26">
            <text:p>50,234</text:p>
          </table:table-cell>
          <table:table-cell office:value-type="float" office:value="658923" table:style-name="ce27">
            <text:p>658,92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4363" table:style-name="ce27">
            <text:p>54,363</text:p>
          </table:table-cell>
          <table:table-cell office:value-type="float" office:value="683055" table:style-name="ce27">
            <text:p>683,055</text:p>
          </table:table-cell>
          <table:table-cell office:value-type="string" table:style-name="ce11">
            <text:p>　　 11月 Nov.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77144" table:style-name="ce26">
            <text:p>77,144</text:p>
          </table:table-cell>
          <table:table-cell office:value-type="float" office:value="812833" table:style-name="ce26">
            <text:p>812,83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1270" table:style-name="ce26">
            <text:p>61,270</text:p>
          </table:table-cell>
          <table:table-cell office:value-type="float" office:value="732788" table:style-name="ce27">
            <text:p>732,788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270045" table:style-name="ce27">
            <text:p>270,045</text:p>
          </table:table-cell>
          <table:table-cell office:value-type="float" office:value="3407485" table:style-name="ce27">
            <text:p>3,407,485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12月 Dec.</text:p>
          </table:table-cell>
          <table:table-cell office:value-type="float" office:value="3230" table:style-name="ce25">
            <text:p>3,230</text:p>
          </table:table-cell>
          <table:table-cell office:value-type="float" office:value="5110" table:style-name="ce25">
            <text:p>5,110</text:p>
          </table:table-cell>
          <table:table-cell office:value-type="float" office:value="3638510" table:style-name="ce26">
            <text:p>3,638,510</text:p>
          </table:table-cell>
          <table:table-cell office:value-type="float" office:value="34537363" table:style-name="ce26">
            <text:p>34,537,36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534" table:style-name="ce25">
            <text:p>534</text:p>
          </table:table-cell>
          <table:table-cell office:value-type="float" office:value="802" table:style-name="ce25">
            <text:p>802</text:p>
          </table:table-cell>
          <table:table-cell office:value-type="float" office:value="296772" table:style-name="ce27">
            <text:p>296,772</text:p>
          </table:table-cell>
          <table:table-cell office:value-type="float" office:value="1058659" table:style-name="ce27">
            <text:p>1,058,659</text:p>
          </table:table-cell>
          <table:table-cell office:value-type="string" table:style-name="ce11">
            <text:p>　　 12月 Dec.</text:p>
          </table:table-cell>
          <table:table-cell office:value-type="float" office:value="336" table:style-name="ce24">
            <text:p>336</text:p>
          </table:table-cell>
          <table:table-cell office:value-type="float" office:value="414" table:style-name="ce25">
            <text:p>414</text:p>
          </table:table-cell>
          <table:table-cell office:value-type="float" office:value="250338" table:style-name="ce27">
            <text:p>250,338</text:p>
          </table:table-cell>
          <table:table-cell office:value-type="float" office:value="1362895" table:style-name="ce27">
            <text:p>1,362,895</text:p>
          </table:table-cell>
          <table:table-cell office:value-type="float" office:value="1149" table:style-name="ce25">
            <text:p>1,149</text:p>
          </table:table-cell>
          <table:table-cell office:value-type="float" office:value="1416" table:style-name="ce25">
            <text:p>1,416</text:p>
          </table:table-cell>
          <table:table-cell office:value-type="float" office:value="387198" table:style-name="ce26">
            <text:p>387,198</text:p>
          </table:table-cell>
          <table:table-cell office:value-type="float" office:value="2163779" table:style-name="ce26">
            <text:p>2,163,779</text:p>
          </table:table-cell>
          <table:table-cell office:value-type="float" office:value="927" table:style-name="ce25">
            <text:p>927</text:p>
          </table:table-cell>
          <table:table-cell office:value-type="float" office:value="1679" table:style-name="ce25">
            <text:p>1,679</text:p>
          </table:table-cell>
          <table:table-cell office:value-type="float" office:value="567541" table:style-name="ce26">
            <text:p>567,541</text:p>
          </table:table-cell>
          <table:table-cell office:value-type="float" office:value="3390796" table:style-name="ce27">
            <text:p>3,390,796</text:p>
          </table:table-cell>
          <table:table-cell office:value-type="string" table:style-name="ce11">
            <text:p>　　 12月 Dec.</text:p>
          </table:table-cell>
          <table:table-cell office:value-type="float" office:value="189" table:style-name="ce24">
            <text:p>189</text:p>
          </table:table-cell>
          <table:table-cell office:value-type="float" office:value="568" table:style-name="ce25">
            <text:p>568</text:p>
          </table:table-cell>
          <table:table-cell office:value-type="float" office:value="256559" table:style-name="ce26">
            <text:p>256,559</text:p>
          </table:table-cell>
          <table:table-cell office:value-type="float" office:value="1660369" table:style-name="ce26">
            <text:p>1,660,369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22025" table:style-name="ce26">
            <text:p>22,025</text:p>
          </table:table-cell>
          <table:table-cell office:value-type="float" office:value="146822" table:style-name="ce27">
            <text:p>146,822</text:p>
          </table:table-cell>
          <table:table-cell office:value-type="float" office:value="20" table:style-name="ce25">
            <text:p>20</text:p>
          </table:table-cell>
          <table:table-cell office:value-type="float" office:value="40" table:style-name="ce25">
            <text:p>40</text:p>
          </table:table-cell>
          <table:table-cell office:value-type="float" office:value="104141" table:style-name="ce27">
            <text:p>104,141</text:p>
          </table:table-cell>
          <table:table-cell office:value-type="float" office:value="865441" table:style-name="ce27">
            <text:p>865,441</text:p>
          </table:table-cell>
          <table:table-cell office:value-type="string" table:style-name="ce11">
            <text:p>　　 12月 Dec.</text:p>
          </table:table-cell>
          <table:table-cell office:value-type="float" office:value="7" table:style-name="ce24">
            <text:p>7</text:p>
          </table:table-cell>
          <table:table-cell office:value-type="float" office:value="25" table:style-name="ce25">
            <text:p>25</text:p>
          </table:table-cell>
          <table:table-cell office:value-type="float" office:value="403829" table:style-name="ce27">
            <text:p>403,829</text:p>
          </table:table-cell>
          <table:table-cell office:value-type="float" office:value="5911322" table:style-name="ce27">
            <text:p>5,911,32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737" table:style-name="ce26">
            <text:p>2,737</text:p>
          </table:table-cell>
          <table:table-cell office:value-type="float" office:value="32609" table:style-name="ce26">
            <text:p>32,60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0835" table:style-name="ce26">
            <text:p>20,835</text:p>
          </table:table-cell>
          <table:table-cell office:value-type="float" office:value="170409" table:style-name="ce27">
            <text:p>170,409</text:p>
          </table:table-cell>
          <table:table-cell office:value-type="string" table:style-name="ce13">
            <text:p>　　 12月 Dec.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41">
            <text:p>12</text:p>
          </table:table-cell>
          <table:table-cell office:value-type="float" office:value="50062" table:style-name="ce42">
            <text:p>50,062</text:p>
          </table:table-cell>
          <table:table-cell office:value-type="float" office:value="589972" table:style-name="ce42">
            <text:p>589,972</text:p>
          </table:table-cell>
          <table:table-cell office:value-type="float" office:value="10" table:style-name="ce41">
            <text:p>10</text:p>
          </table:table-cell>
          <table:table-cell office:value-type="float" office:value="24" table:style-name="ce25">
            <text:p>24</text:p>
          </table:table-cell>
          <table:table-cell office:value-type="float" office:value="115611" table:style-name="ce26">
            <text:p>115,611</text:p>
          </table:table-cell>
          <table:table-cell office:value-type="float" office:value="1223462" table:style-name="ce27">
            <text:p>1,223,462</text:p>
          </table:table-cell>
          <table:table-cell office:value-type="float" office:value="7" table:style-name="ce25">
            <text:p>7</text:p>
          </table:table-cell>
          <table:table-cell office:value-type="float" office:value="52" table:style-name="ce25">
            <text:p>52</text:p>
          </table:table-cell>
          <table:table-cell office:value-type="float" office:value="115889" table:style-name="ce27">
            <text:p>115,889</text:p>
          </table:table-cell>
          <table:table-cell office:value-type="float" office:value="1528260" table:style-name="ce27">
            <text:p>1,528,260</text:p>
          </table:table-cell>
          <table:table-cell office:value-type="string" table:style-name="ce11">
            <text:p>　　 12月 Dec.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73378" table:style-name="ce26">
            <text:p>73,378</text:p>
          </table:table-cell>
          <table:table-cell office:value-type="float" office:value="1008490" table:style-name="ce26">
            <text:p>1,008,490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153943" table:style-name="ce26">
            <text:p>153,943</text:p>
          </table:table-cell>
          <table:table-cell office:value-type="float" office:value="1659888" table:style-name="ce27">
            <text:p>1,659,88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5961" table:style-name="ce27">
            <text:p>55,961</text:p>
          </table:table-cell>
          <table:table-cell office:value-type="float" office:value="627339" table:style-name="ce27">
            <text:p>627,339</text:p>
          </table:table-cell>
          <table:table-cell office:value-type="string" table:style-name="ce11">
            <text:p>　　 12月 Dec.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7729" table:style-name="ce26">
            <text:p>27,729</text:p>
          </table:table-cell>
          <table:table-cell office:value-type="float" office:value="413067" table:style-name="ce26">
            <text:p>413,06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0134" table:style-name="ce27">
            <text:p>30,134</text:p>
          </table:table-cell>
          <table:table-cell office:value-type="float" office:value="349558" table:style-name="ce27">
            <text:p>349,558</text:p>
          </table:table-cell>
          <table:table-cell office:value-type="string" table:style-name="ce11">
            <text:p>　　 12月 Dec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567" table:style-name="ce26">
            <text:p>13,567</text:p>
          </table:table-cell>
          <table:table-cell office:value-type="float" office:value="158694" table:style-name="ce26">
            <text:p>158,69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7382" table:style-name="ce26">
            <text:p>47,382</text:p>
          </table:table-cell>
          <table:table-cell office:value-type="float" office:value="685862" table:style-name="ce27">
            <text:p>685,862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642879" table:style-name="ce27">
            <text:p>642,879</text:p>
          </table:table-cell>
          <table:table-cell office:value-type="float" office:value="9529670" table:style-name="ce27">
            <text:p>9,529,670</text:p>
          </table:table-cell>
          <table:table-cell table:number-columns-repeated="16280" table:style-name="ce8"/>
        </table:table-row>
        <table:table-row table:style-name="ro5">
          <table:table-cell office:value-type="string" table:style-name="ce7">
            <text:p>本年較上年增減(％)</text:p>
            <text:p>V.S. LAST YEAR<text:s/></text:p>
          </table:table-cell>
          <table:table-cell office:value-type="float" office:value="2.83" table:style-name="ce48">
            <text:p>2.83</text:p>
          </table:table-cell>
          <table:table-cell office:value-type="float" office:value="3.96" table:style-name="ce49">
            <text:p>3.96</text:p>
          </table:table-cell>
          <table:table-cell office:value-type="float" office:value="10.24" table:style-name="ce50">
            <text:p>10.24</text:p>
          </table:table-cell>
          <table:table-cell office:value-type="float" office:value="16.25" table:style-name="ce50">
            <text:p>16.2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-0.09" table:style-name="ce49">
            <text:p>-0.09</text:p>
          </table:table-cell>
          <table:table-cell office:value-type="float" office:value="3.89" table:style-name="ce49">
            <text:p>3.89</text:p>
          </table:table-cell>
          <table:table-cell office:value-type="float" office:value="19.46" table:style-name="ce54">
            <text:p>19.46</text:p>
          </table:table-cell>
          <table:table-cell office:value-type="float" office:value="19.07" table:style-name="ce54">
            <text:p>19.07</text:p>
          </table:table-cell>
          <table:table-cell office:value-type="string" office:string-value="本年較上年增減(％)&#10;V.S. LAST YEAR " table:formula="msoxl:=A28" table:style-name="ce10">
            <text:p>本年較上年增減(％)</text:p>
            <text:p>V.S. LAST YEAR<text:s/></text:p>
          </table:table-cell>
          <table:table-cell office:value-type="float" office:value="-2.54" table:style-name="ce40">
            <text:p>-2.54</text:p>
          </table:table-cell>
          <table:table-cell office:value-type="float" office:value="-8.3000000000000007" table:style-name="ce21">
            <text:p>-8.30</text:p>
          </table:table-cell>
          <table:table-cell office:value-type="float" office:value="-7.07" table:style-name="ce23">
            <text:p>-7.07</text:p>
          </table:table-cell>
          <table:table-cell office:value-type="float" office:value="-5.94" table:style-name="ce23">
            <text:p>-5.94</text:p>
          </table:table-cell>
          <table:table-cell office:value-type="float" office:value="-0.04" table:style-name="ce21">
            <text:p>-0.04</text:p>
          </table:table-cell>
          <table:table-cell office:value-type="float" office:value="-1.63" table:style-name="ce49">
            <text:p>-1.63</text:p>
          </table:table-cell>
          <table:table-cell office:value-type="float" office:value="0.78" table:style-name="ce50">
            <text:p>0.78</text:p>
          </table:table-cell>
          <table:table-cell office:value-type="float" office:value="1.55" table:style-name="ce50">
            <text:p>1.55</text:p>
          </table:table-cell>
          <table:table-cell office:value-type="float" office:value="8.75" table:style-name="ce49">
            <text:p>8.75</text:p>
          </table:table-cell>
          <table:table-cell office:value-type="float" office:value="13.66" table:style-name="ce49">
            <text:p>13.66</text:p>
          </table:table-cell>
          <table:table-cell office:value-type="float" office:value="15.53" table:style-name="ce50">
            <text:p>15.53</text:p>
          </table:table-cell>
          <table:table-cell office:value-type="float" office:value="14.42" table:style-name="ce54">
            <text:p>14.42</text:p>
          </table:table-cell>
          <table:table-cell office:value-type="string" office:string-value="本年較上年增減(％)&#10;V.S. LAST YEAR " table:formula="msoxl:=A28" table:style-name="ce10">
            <text:p>本年較上年增減(％)</text:p>
            <text:p>V.S. LAST YEAR<text:s/></text:p>
          </table:table-cell>
          <table:table-cell office:value-type="float" office:value="6.68" table:style-name="ce20">
            <text:p>6.68</text:p>
          </table:table-cell>
          <table:table-cell office:value-type="float" office:value="-1.86" table:style-name="ce21">
            <text:p>-1.86</text:p>
          </table:table-cell>
          <table:table-cell office:value-type="float" office:value="7.82" table:style-name="ce22">
            <text:p>7.82</text:p>
          </table:table-cell>
          <table:table-cell office:value-type="float" office:value="10.4" table:style-name="ce22">
            <text:p>10.40</text:p>
          </table:table-cell>
          <table:table-cell office:value-type="float" office:value="17.579999999999998" table:style-name="ce21">
            <text:p>17.58</text:p>
          </table:table-cell>
          <table:table-cell office:value-type="float" office:value="81.05" table:style-name="ce21">
            <text:p>81.05</text:p>
          </table:table-cell>
          <table:table-cell office:value-type="float" office:value="-28.55" table:style-name="ce22">
            <text:p>-28.55</text:p>
          </table:table-cell>
          <table:table-cell office:value-type="float" office:value="-29.03" table:style-name="ce23">
            <text:p>-29.03</text:p>
          </table:table-cell>
          <table:table-cell office:value-type="float" office:value="31.67" table:style-name="ce21">
            <text:p>31.67</text:p>
          </table:table-cell>
          <table:table-cell office:value-type="float" office:value="6.91" table:style-name="ce21">
            <text:p>6.91</text:p>
          </table:table-cell>
          <table:table-cell office:value-type="float" office:value="2.35" table:style-name="ce23">
            <text:p>2.35</text:p>
          </table:table-cell>
          <table:table-cell office:value-type="float" office:value="3.82" table:style-name="ce23">
            <text:p>3.82</text:p>
          </table:table-cell>
          <table:table-cell office:value-type="string" office:string-value="本年較上年增減(％)&#10;V.S. LAST YEAR " table:formula="msoxl:=A28" table:style-name="ce10">
            <text:p>本年較上年增減(％)</text:p>
            <text:p>V.S. LAST YEAR<text:s/></text:p>
          </table:table-cell>
          <table:table-cell office:value-type="float" office:value="-14.29" table:style-name="ce40">
            <text:p>-14.29</text:p>
          </table:table-cell>
          <table:table-cell office:value-type="float" office:value="-8.2200000000000006" table:style-name="ce21">
            <text:p>-8.22</text:p>
          </table:table-cell>
          <table:table-cell office:value-type="float" office:value="17.989999999999998" table:style-name="ce23">
            <text:p>17.99</text:p>
          </table:table-cell>
          <table:table-cell office:value-type="float" office:value="97.91" table:style-name="ce23">
            <text:p>97.91</text:p>
          </table:table-cell>
          <table:table-cell office:value-type="float" office:value="35.14" table:style-name="ce21">
            <text:p>35.14</text:p>
          </table:table-cell>
          <table:table-cell office:value-type="float" office:value="25" table:style-name="ce21">
            <text:p>25.00</text:p>
          </table:table-cell>
          <table:table-cell office:value-type="float" office:value="33.93" table:style-name="ce22">
            <text:p>33.93</text:p>
          </table:table-cell>
          <table:table-cell office:value-type="float" office:value="40.49" table:style-name="ce22">
            <text:p>40.49</text:p>
          </table:table-cell>
          <table:table-cell office:value-type="float" office:value="10.87" table:style-name="ce21">
            <text:p>10.87</text:p>
          </table:table-cell>
          <table:table-cell office:value-type="float" office:value="-18.600000000000001" table:style-name="ce21">
            <text:p>-18.60</text:p>
          </table:table-cell>
          <table:table-cell office:value-type="float" office:value="42.26" table:style-name="ce22">
            <text:p>42.26</text:p>
          </table:table-cell>
          <table:table-cell office:value-type="float" office:value="20.36" table:style-name="ce23">
            <text:p>20.36</text:p>
          </table:table-cell>
          <table:table-cell office:value-type="string" office:string-value="本年較上年增減(％)&#10;V.S. LAST YEAR " table:formula="msoxl:=A28" table:style-name="ce10">
            <text:p>本年較上年增減(％)</text:p>
            <text:p>V.S. LAST YEAR<text:s/></text:p>
          </table:table-cell>
          <table:table-cell office:value-type="float" office:value="27.66" table:style-name="ce20">
            <text:p>27.66</text:p>
          </table:table-cell>
          <table:table-cell office:value-type="float" office:value="77.27" table:style-name="ce21">
            <text:p>77.27</text:p>
          </table:table-cell>
          <table:table-cell office:value-type="float" office:value="119.25" table:style-name="ce22">
            <text:p>119.25</text:p>
          </table:table-cell>
          <table:table-cell office:value-type="float" office:value="112.37" table:style-name="ce22">
            <text:p>112.37</text:p>
          </table:table-cell>
          <table:table-cell office:value-type="float" office:value="-7.23" table:style-name="ce21">
            <text:p>-7.23</text:p>
          </table:table-cell>
          <table:table-cell office:value-type="float" office:value="-16" table:style-name="ce21">
            <text:p>-16.00</text:p>
          </table:table-cell>
          <table:table-cell office:value-type="float" office:value="7.81" table:style-name="ce22">
            <text:p>7.81</text:p>
          </table:table-cell>
          <table:table-cell office:value-type="float" office:value="13.42" table:style-name="ce23">
            <text:p>13.42</text:p>
          </table:table-cell>
          <table:table-cell office:value-type="float" office:value="-37.04" table:style-name="ce21">
            <text:p>-37.04</text:p>
          </table:table-cell>
          <table:table-cell office:value-type="float" office:value="-25.64" table:style-name="ce21">
            <text:p>-25.64</text:p>
          </table:table-cell>
          <table:table-cell office:value-type="float" office:value="-30.94" table:style-name="ce23">
            <text:p>-30.94</text:p>
          </table:table-cell>
          <table:table-cell office:value-type="float" office:value="-19.2" table:style-name="ce23">
            <text:p>-19.20</text:p>
          </table:table-cell>
          <table:table-cell office:value-type="string" office:string-value="本年較上年增減(％)&#10;V.S. LAST YEAR " table:formula="msoxl:=A28" table:style-name="ce10">
            <text:p>本年較上年增減(％)</text:p>
            <text:p>V.S. LAST YEAR<text:s/></text:p>
          </table:table-cell>
          <table:table-cell office:value-type="float" office:value="-17.350000000000001" table:style-name="ce40">
            <text:p>-17.35</text:p>
          </table:table-cell>
          <table:table-cell office:value-type="float" office:value="1.65" table:style-name="ce21">
            <text:p>1.65</text:p>
          </table:table-cell>
          <table:table-cell office:value-type="float" office:value="-35.479999999999997" table:style-name="ce22">
            <text:p>-35.48</text:p>
          </table:table-cell>
          <table:table-cell office:value-type="float" office:value="-30.05" table:style-name="ce22">
            <text:p>-30.05</text:p>
          </table:table-cell>
          <table:table-cell office:value-type="float" office:value="18.350000000000001" table:style-name="ce21">
            <text:p>18.35</text:p>
          </table:table-cell>
          <table:table-cell office:value-type="float" office:value="4.49" table:style-name="ce21">
            <text:p>4.49</text:p>
          </table:table-cell>
          <table:table-cell office:value-type="float" office:value="9.85" table:style-name="ce22">
            <text:p>9.85</text:p>
          </table:table-cell>
          <table:table-cell office:value-type="float" office:value="13.19" table:style-name="ce23">
            <text:p>13.19</text:p>
          </table:table-cell>
          <table:table-cell office:value-type="float" office:value="75" table:style-name="ce21">
            <text:p>75.00</text:p>
          </table:table-cell>
          <table:table-cell office:value-type="float" office:value="314.29000000000002" table:style-name="ce21">
            <text:p>314.29</text:p>
          </table:table-cell>
          <table:table-cell office:value-type="float" office:value="361.32" table:style-name="ce23">
            <text:p>361.32</text:p>
          </table:table-cell>
          <table:table-cell office:value-type="float" office:value="436.52" table:style-name="ce23">
            <text:p>436.52</text:p>
          </table:table-cell>
          <table:table-cell office:value-type="string" office:string-value="本年較上年增減(％)&#10;V.S. LAST YEAR " table:formula="msoxl:=A28" table:style-name="ce10">
            <text:p>本年較上年增減(％)</text:p>
            <text:p>V.S. LAST YEAR<text:s/></text:p>
          </table:table-cell>
          <table:table-cell office:value-type="float" office:value="125" table:style-name="ce20">
            <text:p>125.00</text:p>
          </table:table-cell>
          <table:table-cell office:value-type="float" office:value="250" table:style-name="ce21">
            <text:p>250.00</text:p>
          </table:table-cell>
          <table:table-cell office:value-type="float" office:value="140.02000000000001" table:style-name="ce22">
            <text:p>140.02</text:p>
          </table:table-cell>
          <table:table-cell office:value-type="float" office:value="127.49" table:style-name="ce22">
            <text:p>127.49</text:p>
          </table:table-cell>
          <table:table-cell office:value-type="float" office:value="14.29" table:style-name="ce21">
            <text:p>14.29</text:p>
          </table:table-cell>
          <table:table-cell office:value-type="float" office:value="0" table:style-name="ce21">
            <text:p>0.00</text:p>
          </table:table-cell>
          <table:table-cell office:value-type="float" office:value="-21.62" table:style-name="ce22">
            <text:p>-21.62</text:p>
          </table:table-cell>
          <table:table-cell office:value-type="float" office:value="-12.22" table:style-name="ce23">
            <text:p>-12.22</text:p>
          </table:table-cell>
          <table:table-cell office:value-type="float" office:value="-27.78" table:style-name="ce21">
            <text:p>-27.78</text:p>
          </table:table-cell>
          <table:table-cell office:value-type="float" office:value="-54.12" table:style-name="ce21">
            <text:p>-54.12</text:p>
          </table:table-cell>
          <table:table-cell office:value-type="float" office:value="-32.76" table:style-name="ce23">
            <text:p>-32.76</text:p>
          </table:table-cell>
          <table:table-cell office:value-type="float" office:value="-31.45" table:style-name="ce23">
            <text:p>-31.45</text:p>
          </table:table-cell>
          <table:table-cell office:value-type="string" office:string-value="本年較上年增減(％)&#10;V.S. LAST YEAR " table:formula="msoxl:=N28" table:style-name="ce10">
            <text:p>本年較上年增減(％)</text:p>
            <text:p>V.S. LAST YEAR<text:s/></text:p>
          </table:table-cell>
          <table:table-cell office:value-type="float" office:value="10" table:style-name="ce20">
            <text:p>10.00</text:p>
          </table:table-cell>
          <table:table-cell office:value-type="float" office:value="-31.82" table:style-name="ce21">
            <text:p>-31.82</text:p>
          </table:table-cell>
          <table:table-cell office:value-type="float" office:value="68.91" table:style-name="ce22">
            <text:p>68.91</text:p>
          </table:table-cell>
          <table:table-cell office:value-type="float" office:value="122.57" table:style-name="ce22">
            <text:p>122.57</text:p>
          </table:table-cell>
          <table:table-cell office:value-type="float" office:value="87.5" table:style-name="ce21">
            <text:p>87.50</text:p>
          </table:table-cell>
          <table:table-cell office:value-type="float" office:value="129.41" table:style-name="ce21">
            <text:p>129.41</text:p>
          </table:table-cell>
          <table:table-cell office:value-type="float" office:value="121.14" table:style-name="ce22">
            <text:p>121.14</text:p>
          </table:table-cell>
          <table:table-cell office:value-type="float" office:value="138.13" table:style-name="ce23">
            <text:p>138.13</text:p>
          </table:table-cell>
          <table:table-cell office:value-type="float" office:value="25.35" table:style-name="ce21">
            <text:p>25.35</text:p>
          </table:table-cell>
          <table:table-cell office:value-type="float" office:value="27.27" table:style-name="ce21">
            <text:p>27.27</text:p>
          </table:table-cell>
          <table:table-cell office:value-type="float" office:value="49.51" table:style-name="ce23">
            <text:p>49.51</text:p>
          </table:table-cell>
          <table:table-cell office:value-type="float" office:value="50.18" table:style-name="ce23">
            <text:p>50.18</text:p>
          </table:table-cell>
          <table:table-cell table:number-columns-repeated="16280" table:style-name="ce12"/>
        </table:table-row>
        <table:table-row table:style-name="ro6">
          <table:table-cell office:value-type="string" table:number-columns-spanned="5" table:number-rows-spanned="1" table:style-name="ce72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8" table:number-rows-spanned="1" table:style-name="ce73">
            <text:p>Source :County and City Government, Special Building Administration Office Appointed by the Ministry of Interior.</text:p>
          </table:table-cell>
          <table:covered-table-cell table:number-columns-repeated="7"/>
          <table:table-cell table:number-columns-repeated="91" table:style-name="ce6"/>
          <table:table-cell table:number-columns-repeated="16280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</number:number-style>
    <number:number-style style:name="N58P1">
      <number:text>-</number:text>
      <number:number number:decimal-places="2" number:min-integer-digits="1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33:43Z</meta:creation-date>
    <dc:date>2015-09-09T01:51:50Z</dc:date>
    <meta:print-date>2011-09-27T06:34:38Z</meta:print-date>
  </office:meta>
</office:document-meta>
</file>